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423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7d1d00" style:font-name="Arial1" fo:font-size="9.7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неутеплённых скатных кровлях для защиты деревянных элементов конструкции (чердачного помещения) от подкровельного конденсата, атмосферной влаги, ветра и снега, проникающих в местах неплотной укладки кровли, а также для защиты кровельного покрытия от влияния внутренней влаги и конденсата в качестве гидроизоляции применяется Изоспан D или Изоспан DM (гидроизоляция с антиконденсатной поверхностью).</text:p>
      <text:p text:style-name="P4"><text:span text:style-name="Strong_20_Emphasis"><text:span text:style-name="T2">В случае планирования дальнейшего утепления чердачного помещения либо в случае сложной ломаной конструкции кровли рекомендуется применять в качестве гидроизоляции паропроницаемую усиленную мембрану Изоспан AQ proff.</text:span></text:span></text:p>
      <text:list xml:id="list7815497124736285915" text:style-name="L1">
        <text:list-item>
          <text:p text:style-name="P2"><text:span text:style-name="T2">Кровельное покрытие</text:span><text:line-break/><text:span text:style-name="Strong_20_Emphasis"><text:span text:style-name="T1">2. <text:s text:c="9"/>Гидроизоляция Изоспан D, DM, AQ proff</text:span></text:span><text:line-break/><text:span text:style-name="T2">3. <text:s text:c="9"/>Обрешётка</text:span><text:line-break/><text:span text:style-name="T2">4. <text:s text:c="9"/>Стропило</text:span><text:line-break/><text:span text:style-name="T2">5. <text:s text:c="9"/>Контррейка</text:span><text:line-break/><text:span text:style-name="Strong_20_Emphasis"><text:span text:style-name="T1">6. <text:s text:c="9"/>Самоклеющаяся Уплотнительная Лента</text:span></text:span>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<draw:frame draw:style-name="fr1" draw:name="Графический объект1" text:anchor-type="as-char" svg:width="6.085cm" svg:height="4.26cm" draw:z-index="0"><draw:image xlink:href="http://isospan.gexa.ru/cache/1/21e916e9b3f9c295f65818daca668c97.jpg" xlink:type="simple" xlink:show="embed" xlink:actuate="onLoad"/></draw:frame></text:span></text:span><text:span text:style-name="Strong_20_Emphasis"><text:span text:style-name="T1"> </text:span></text:span></text:p>
      <text:p text:style-name="P1"><text:span text:style-name="Strong_20_Emphasis"><text:span text:style-name="T1"/></text:span></text:p>
      <text:p text:style-name="P5"><text:span text:style-name="Strong_20_Emphasis"><text:span text:style-name="T3">Инструкция по монтажу Изоспан D (Изоспан DM и Изоспан AQ proff)</text:span></text:span></text:p>
      <text:p text:style-name="P4"><text:span text:style-name="Strong_20_Emphasis"><text:span text:style-name="T2">Изоспан D</text:span></text:span><text:span text:style-name="T2"> и </text:span><text:span text:style-name="Strong_20_Emphasis"><text:span text:style-name="T2">Изоспан DM</text:span></text:span><text:span text:style-name="T2"> укладываются гладкой стороной к кровельному покрытию, </text:span><text:span text:style-name="Strong_20_Emphasis"><text:span text:style-name="T2">Изоспан AQ proff</text:span></text:span><text:span text:style-name="T2"> укладывается белой стороной вниз. </text:span><text:span text:style-name="Strong_20_Emphasis"><text:span text:style-name="T2">Изоспан D (Изоспан DM, Изоспан AQ proff)</text:span></text:span><text:span text:style-name="T2"> раскатывается и нарезается прямо на кровельных стропилах. Монтаж ведётся горизонтальными полотнищами внахлёст, начиная с нижней части кровли. Перекрытие полотнищ по горизонтальным и вертикальным стыкам - не менее 15 см. Материал монтируется с небольшим провисанием (не более 2 см) и фиксируется на стропилах строительным степлером. В зоне карнизного свеса нижняя кромка материала укладывается на капельник и приклеивается к нему с помощью соединительной ленты </text:span><text:span text:style-name="Strong_20_Emphasis"><text:span text:style-name="T2">Изоспан KL+ </text:span></text:span><text:span text:style-name="T2">или</text:span><text:span text:style-name="Strong_20_Emphasis"><text:span text:style-name="T2"> Изоспан SL proff</text:span></text:span><text:span text:style-name="T2"> (при укладке гидроизоляции в зоне карнизного свеса следует избегать образования складок, препятствующих естественному стоку влаги с поверхности материала). Нахлёсты уложенных полотнищ рекомендуется скреплять между собой соединительной лентой </text:span><text:span text:style-name="Strong_20_Emphasis"><text:span text:style-name="T2">Изоспан KL+</text:span></text:span><text:span text:style-name="T2"> или </text:span><text:span text:style-name="Strong_20_Emphasis"><text:span text:style-name="T2">Изоспан SL proff</text:span></text:span><text:span text:style-name="T2">. Места примыканий материалов Изоспан к деревянным, бетонным и прочим поверхностям необходимо проклеивать клейкой лентой </text:span><text:span text:style-name="Strong_20_Emphasis"><text:span text:style-name="T2">Изоспан ML proff</text:span></text:span><text:span text:style-name="T2"> или </text:span><text:span text:style-name="Strong_20_Emphasis"><text:span text:style-name="T2">Изоспан SL proff</text:span></text:span><text:span text:style-name="T2">. Окончательно </text:span><text:span text:style-name="Strong_20_Emphasis"><text:span text:style-name="T2">Изоспан D (Изоспан DM, Изоспан AQ proff)</text:span></text:span><text:span text:style-name="T2"> закрепляется на стропилах вертикальными деревянными антисептированными контррейками 4х5 см* на гвоздях или саморезах. Место вертикального нахлёста двух горизонтальных полотнищ должно быть прижато контррейкой к стропилу. По контррейкам монтируется обрешётка или сплошной дощатый настил в зависимости от типа кровельного покрытия. При малых углах наклона кровли </text:span><text:span text:style-name="Strong_20_Emphasis"><text:span text:style-name="T2">Изоспан D (Изоспан DM, Изоспан AQ proff) </text:span></text:span><text:span text:style-name="T2">рекомендуется монтировать по дощатому настилу, чтобы исключить большое провисание материала.</text:span></text:p>
      <text:p text:style-name="P4"><text:span text:style-name="Strong_20_Emphasis"><text:span text:style-name="T2">При монтаже Изоспана D (Изоспана DM, Изоспана AQ proff) необходимо делать вентиляционный разрез вдоль конька.</text:span></text:span></text:p>
      <text:p text:style-name="P4"><text:span text:style-name="Strong_20_Emphasis"><text:span text:style-name="T2">Необходимо обеспечить должную вентиляцию чердачного помещения посредством организации вентиляционных потоков через слуховые окна, карнизы, коньки и т. д.</text:span></text:span></text:p>
      <text:p text:style-name="P4"><text:span text:style-name="T2">Вместо </text:span><text:span text:style-name="Strong_20_Emphasis"><text:span text:style-name="T2">Изоспан D (Изоспан DM и Изоспан AQ proff)</text:span></text:span><text:span text:style-name="T2"> в конструкции неутеплённой скатной кровли может применяться </text:span><text:span text:style-name="Strong_20_Emphasis"><text:span text:style-name="T2">Изоспан RM, Изоспан RS</text:span></text:span><text:span text:style-name="T2">. Укладываются аналогично </text:span><text:span text:style-name="Strong_20_Emphasis"><text:span text:style-name="T2">Изоспан D (Изоспан DM и AQ proff)</text:span></text:span><text:span text:style-name="T2">, гладкой стороной к кровельному покрытию.</text:span></text:p>
      <text:p text:style-name="P4"><text:span text:style-name="Strong_20_Emphasis"><text:span text:style-name="T4">Внимание!</text:span></text:span></text:p>
      <text:p text:style-name="P4"><text:span text:style-name="Strong_20_Emphasis"><text:span text:style-name="T2">При монтаже контррейки по стропилам в местах ее крепления саморезы (гвозди) повреждают целостность полотнищ Изоспана. Через эти места креплений влага, образующаяся в подкровельном </text:span></text:span><text:soft-page-break/><text:span text:style-name="Strong_20_Emphasis"><text:span text:style-name="T2">пространстве, может проникать в утеплитель и деревянные конструкции. Поэтому необходимо применять Самоклеющуюся Уплотнительную Ленту для герметизации мест крепления контррейки.</text:span></text:span></text:p>
      <text:p text:style-name="P1"><text:span text:style-name="Strong_20_Emphasis"><text:span text:style-name="T1"/></text:span></text:p>
      <text:p text:style-name="P5"><text:span text:style-name="Strong_20_Emphasis"><text:span text:style-name="T2">* Высота контррейки выбирается в зависимости от высоты вентилируемого зазора, которая определяется в соответствии с СП.17.13330 «Кровли».</text:span></text:span></text:p>
      <text:p text:style-name="P3">Для снижения строительных рисков, связанных с воздействием прямых и отраженных солнечных лучей, избыточным увлажнением, механическими повреждениями, рекомендуется кровельное покрытие монтировать сразу после монтажа гидроизоляции ИЗОСПАН.</text:p>
      <text:p text:style-name="P3">Химические средства для обработки деревянных элементов могут привести к деструкции материалов ИЗОСПАН, поэтому монтаж материалов ИЗОСПАН необходимо осуществлять только после полного высыхания обработанных деревянных элементов конструкции.</text:p>
      <text:p text:style-name="P1"><text:span text:style-name="Strong_20_Emphasis"><text:span text:style-name="T1"/></text:span></text:p>
      <text:list xml:id="list31462917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S</meta:editing-duration>
    <meta:editing-cycles>3</meta:editing-cycles>
    <meta:generator>OpenOffice.org/3.4.1$Win32 OpenOffice.org_project/341m1$Build-9593</meta:generator>
    <dc:date>2018-03-19T11:26:52.11</dc:date>
    <meta:document-statistic meta:table-count="0" meta:image-count="1" meta:object-count="0" meta:page-count="2" meta:paragraph-count="14" meta:word-count="500" meta:character-count="3978"/>
    <meta:user-defined meta:name="Info 1"/>
    <meta:user-defined meta:name="Info 2"/>
    <meta:user-defined meta:name="Info 3"/>
    <meta:user-defined meta:name="Info 4"/>
  </office:meta>
</office:document-meta>
</file>