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9280000508478555F01.svm"/>
  <manifest:file-entry manifest:media-type="" manifest:full-path="Pictures/20000007000038D900004FE5CCE5555B.svm"/>
  <manifest:file-entry manifest:media-type="" manifest:full-path="Pictures/20000007000038F40000500024E88124.svm"/>
  <manifest:file-entry manifest:media-type="" manifest:full-path="Pictures/20000007000039780000501A51A308BC.svm"/>
  <manifest:file-entry manifest:media-type="" manifest:full-path="Pictures/20000007000039430000503595031844.svm"/>
  <manifest:file-entry manifest:media-type="" manifest:full-path="Pictures/20000007000038A4000050B96A6F8F54.svm"/>
  <manifest:file-entry manifest:media-type="" manifest:full-path="Pictures/200000070000395D00005084E61282C5.svm"/>
  <manifest:file-entry manifest:media-type="" manifest:full-path="Pictures/2000000700003978000050D31DD040F4.svm"/>
  <manifest:file-entry manifest:media-type="" manifest:full-path="Pictures/20000007000038BF0000508445677DA2.svm"/>
  <manifest:file-entry manifest:media-type="" manifest:full-path="Pictures/200000070000392800004FE5CC4CCD10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1" text:anchor-type="paragraph" svg:width="14.66cm" svg:height="20.533cm" draw:z-index="0"><draw:image xlink:href="Pictures/20000007000039430000503595031844.svm" xlink:type="simple" xlink:show="embed" xlink:actuate="onLoad"/></draw:frame></text:p>
      <text:p text:style-name="Standard"/>
      <text:p text:style-name="Standard"><draw:frame draw:style-name="fr1" draw:name="Графический объект22" text:anchor-type="paragraph" svg:width="14.499cm" svg:height="20.666cm" draw:z-index="1"><draw:image xlink:href="Pictures/20000007000038A4000050B96A6F8F54.svm" xlink:type="simple" xlink:show="embed" xlink:actuate="onLoad"/></draw:frame><text:soft-page-break/></text:p>
      <text:p text:style-name="Standard"/>
      <text:p text:style-name="Standard"><draw:frame draw:style-name="fr1" draw:name="Графический объект23" text:anchor-type="paragraph" svg:width="14.713cm" svg:height="20.69cm" draw:z-index="2"><draw:image xlink:href="Pictures/2000000700003978000050D31DD040F4.svm" xlink:type="simple" xlink:show="embed" xlink:actuate="onLoad"/></draw:frame><text:soft-page-break/></text:p>
      <text:p text:style-name="Standard"/>
      <text:p text:style-name="Standard"><draw:frame draw:style-name="fr1" draw:name="Графический объект24" text:anchor-type="paragraph" svg:width="14.713cm" svg:height="20.505cm" draw:z-index="3"><draw:image xlink:href="Pictures/20000007000039780000501A51A308BC.svm" xlink:type="simple" xlink:show="embed" xlink:actuate="onLoad"/></draw:frame><text:soft-page-break/></text:p>
      <text:p text:style-name="Standard"/>
      <text:p text:style-name="Standard"><draw:frame draw:style-name="fr1" draw:name="Графический объект25" text:anchor-type="paragraph" svg:width="14.58cm" svg:height="20.481cm" draw:z-index="4"><draw:image xlink:href="Pictures/20000007000038F40000500024E88124.svm" xlink:type="simple" xlink:show="embed" xlink:actuate="onLoad"/></draw:frame><text:soft-page-break/></text:p>
      <text:p text:style-name="Standard"><draw:frame draw:style-name="fr1" draw:name="Графический объект26" text:anchor-type="paragraph" svg:width="14.631cm" svg:height="20.613cm" draw:z-index="5"><draw:image xlink:href="Pictures/20000007000039280000508478555F01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27" text:anchor-type="paragraph" svg:width="14.554cm" svg:height="20.452cm" draw:z-index="6"><draw:image xlink:href="Pictures/20000007000038D900004FE5CCE5555B.svm" xlink:type="simple" xlink:show="embed" xlink:actuate="onLoad"/></draw:frame><draw:frame draw:style-name="fr1" draw:name="Графический объект28" text:anchor-type="paragraph" svg:width="14.527cm" svg:height="20.613cm" draw:z-index="7"><draw:image xlink:href="Pictures/20000007000038BF0000508445677DA2.svm" xlink:type="simple" xlink:show="embed" xlink:actuate="onLoad"/></draw:frame><text:soft-page-break/></text:p>
      <text:p text:style-name="Standard"><draw:frame draw:style-name="fr1" draw:name="Графический объект29" text:anchor-type="paragraph" svg:width="14.684cm" svg:height="20.613cm" draw:z-index="8"><draw:image xlink:href="Pictures/200000070000395D00005084E61282C5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0" text:anchor-type="paragraph" svg:width="14.631cm" svg:height="20.452cm" draw:z-index="9"><draw:image xlink:href="Pictures/200000070000392800004FE5CC4CCD10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OpenOffice.org/3.4.1$Win32 OpenOffice.org_project/341m1$Build-9593</meta:generator>
    <dc:date>2018-04-25T10:42:56.26</dc:date>
    <meta:document-statistic meta:table-count="0" meta:image-count="10" meta:object-count="0" meta:page-count="9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