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T Sans" svg:font-family="'PT Sans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33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33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line-height="133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33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33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2pt" fo:letter-spacing="normal" fo:language="ru" fo:country="RU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33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PT Sans" fo:font-size="12pt" fo:letter-spacing="normal" fo:language="ru" fo:country="RU" fo:font-style="normal" fo:font-weight="normal"/>
    </style:style>
    <style:style style:name="T1" style:family="text">
      <style:text-properties fo:font-variant="normal" fo:text-transform="none" fo:color="#000000" style:font-name="inherit" fo:font-size="12pt" fo:letter-spacing="normal" fo:font-style="normal" fo:font-weight="bold"/>
    </style:style>
    <style:style style:name="T2" style:family="text">
      <style:text-properties fo:font-variant="normal" fo:text-transform="none" fo:color="#ffffff" style:font-name="inherit" fo:font-size="12pt" fo:letter-spacing="normal" fo:font-style="normal" fo:font-weight="bold" fo:background-color="#4392dc"/>
    </style:style>
    <style:style style:name="T3" style:family="text">
      <style:text-properties style:font-name="inherit"/>
    </style:style>
    <style:style style:name="T4" style:family="text">
      <style:text-properties style:font-name="inherit" fo:font-weight="bold"/>
    </style:style>
    <style:style style:name="T5" style:family="text">
      <style:text-properties style:font-name="inherit" fo:font-size="12pt" fo:font-style="normal" fo:font-weight="bold"/>
    </style:style>
    <style:style style:name="T6" style:family="text">
      <style:text-properties style:font-name="inherit" fo:font-size="12pt" fo:language="ru" fo:country="RU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2"/>
      <text:p text:style-name="P3"><text:span text:style-name="Strong_20_Emphasis"><text:span text:style-name="T6">1.</text:span></text:span><text:span text:style-name="Strong_20_Emphasis"><text:span text:style-name="T5">Разметка фасада</text:span></text:span></text:p>
      <text:p text:style-name="P4">Размечается горизонт по периметру фасада. Проверяется вертикаль углов здания.</text:p>
      <text:p text:style-name="P4">При отклонении диагонали до 5 см используются в качестве выравнивателя прокладки из влагостойкой фанеры. Если отклонение диагонали свыше 5 см, необходимо применение обрешетки.</text:p>
      <text:p text:style-name="P5"/>
      <text:p text:style-name="P6"><text:span text:style-name="Strong_20_Emphasis"><text:span text:style-name="T4"><text:s/>2.</text:span></text:span><text:span text:style-name="Strong_20_Emphasis"><text:span text:style-name="T4">Крепление термопанелей к стене</text:span></text:span></text:p>
      <text:p text:style-name="P4">Начинаем монтаж от угла здания. Первый уровень опирается на стартовый угол, затем производится стыковка рядовых термопанелей слева направо. Панели крепятся при помощи саморезов или дюбель-гвоздей. Рекомендуем заранее рассчитать количество рядовых и угловых панелей.</text:p>
      <text:p text:style-name="P5"><text:line-break/><draw:frame draw:style-name="fr1" draw:name="Графический объект1" text:anchor-type="as-char" svg:width="19.024cm" svg:height="4.974cm" draw:z-index="0"><draw:image xlink:href="http://termopaneli.msk.ru/wp-content/uploads/montag-1.png" xlink:type="simple" xlink:show="embed" xlink:actuate="onLoad"/></draw:frame></text:p>
      <text:p text:style-name="P4">На эркерах панель режется под углом, соответствующему углу эркера. Стык обрабатывают монтажной пеной или герметиком (в зависимости от ширины щели) После монтажа каждого уровня панелей следует проверять уровень горизонта.</text:p>
      <text:p text:style-name="P6"><text:span text:style-name="Strong_20_Emphasis"><text:span text:style-name="T4">3.Затирка швов</text:span></text:span></text:p>
      <text:p text:style-name="P2"/>
      <text:p text:style-name="P4">После окончания монтажа термопанелей выполняется затирка межплиточных швов. Для расшивки швов следует использовать специальную морозостойкую затирку для широких швов, рекомендованную производителем термопанелей.</text:p>
      <text:p text:style-name="P4">Работы производятся только при плюсовой температуре. Первый этап-очистка панелей от грязи и пыли. После завершения всех работ, необходимо чтобы в ближайшие 2-3 дня температура воздуха находилась в диапазоне +5 - +25С</text:p>
      <text:p text:style-name="P4">Расход затирки при применении для термопанелей Аляска - 3 кг/м2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T Sans" svg:font-family="'PT Sans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873cm" fo:margin-right="0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4S</meta:editing-duration>
    <meta:editing-cycles>3</meta:editing-cycles>
    <meta:generator>OpenOffice.org/3.4.1$Win32 OpenOffice.org_project/341m1$Build-9593</meta:generator>
    <dc:date>2018-02-26T13:14:51.76</dc:date>
    <meta:document-statistic meta:table-count="0" meta:image-count="1" meta:object-count="0" meta:page-count="1" meta:paragraph-count="11" meta:word-count="165" meta:character-count="1293"/>
    <meta:user-defined meta:name="Info 1"/>
    <meta:user-defined meta:name="Info 2"/>
    <meta:user-defined meta:name="Info 3"/>
    <meta:user-defined meta:name="Info 4"/>
  </office:meta>
</office:document-meta>
</file>