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bold arial" svg:font-family="'bold arial', sans-serif"/>
    <style:font-face style:name="inherit" svg:font-family="inherit"/>
    <style:font-face style:name="normal arial" svg:font-family="'normal arial', sans-serif"/>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Text_20_body">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14" style:family="paragraph" style:parent-style-name="Text_20_body" style:list-style-name="L17">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15" style:family="paragraph" style:parent-style-name="Text_20_body" style:list-style-name="L18">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16" style:family="paragraph" style:parent-style-name="Text_20_body" style:list-style-name="L19">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17" style:family="paragraph" style:parent-style-name="Text_20_body" style:list-style-name="L20">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18" style:family="paragraph" style:parent-style-name="Text_20_body" style:list-style-name="L21">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19" style:family="paragraph" style:parent-style-name="Text_20_body" style:list-style-name="L22">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20" style:family="paragraph" style:parent-style-name="Text_20_body" style:list-style-name="L23">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21" style:family="paragraph" style:parent-style-name="Text_20_body" style:list-style-name="L26">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22" style:family="paragraph" style:parent-style-name="Text_20_body" style:list-style-name="L27">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23"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444444" fo:letter-spacing="normal"/>
    </style:style>
    <style:style style:name="P24" style:family="paragraph" style:parent-style-name="Text_20_body">
      <style:paragraph-properties fo:margin-left="0cm" fo:margin-right="0cm" fo:margin-top="0cm" fo:margin-bottom="0.265cm" style:line-height-at-least="0.529cm" fo:orphans="2" fo:widows="2" fo:text-indent="0cm" style:auto-text-indent="false" fo:padding="0cm" fo:border="none"/>
    </style:style>
    <style:style style:name="P25" style:family="paragraph" style:parent-style-name="Text_20_body" style:list-style-name="L13">
      <style:paragraph-properties fo:margin-left="0cm" fo:margin-right="0cm" fo:margin-top="0cm" fo:margin-bottom="0.265cm" style:line-height-at-least="0.529cm" fo:orphans="2" fo:widows="2" fo:text-indent="0cm" style:auto-text-indent="false" fo:padding="0cm" fo:border="none"/>
    </style:style>
    <style:style style:name="P26" style:family="paragraph" style:parent-style-name="Text_20_body" style:list-style-name="L14">
      <style:paragraph-properties fo:margin-left="0cm" fo:margin-right="0cm" fo:margin-top="0cm" fo:margin-bottom="0.265cm" style:line-height-at-least="0.529cm" fo:orphans="2" fo:widows="2" fo:text-indent="0cm" style:auto-text-indent="false" fo:padding="0cm" fo:border="none"/>
    </style:style>
    <style:style style:name="P27" style:family="paragraph" style:parent-style-name="Text_20_body" style:list-style-name="L15">
      <style:paragraph-properties fo:margin-left="0cm" fo:margin-right="0cm" fo:margin-top="0cm" fo:margin-bottom="0.265cm" style:line-height-at-least="0.529cm" fo:orphans="2" fo:widows="2" fo:text-indent="0cm" style:auto-text-indent="false" fo:padding="0cm" fo:border="none"/>
    </style:style>
    <style:style style:name="P28" style:family="paragraph" style:parent-style-name="Text_20_body" style:list-style-name="L16">
      <style:paragraph-properties fo:margin-left="0cm" fo:margin-right="0cm" fo:margin-top="0cm" fo:margin-bottom="0.265cm" style:line-height-at-least="0.529cm" fo:orphans="2" fo:widows="2" fo:text-indent="0cm" style:auto-text-indent="false" fo:padding="0cm" fo:border="none"/>
    </style:style>
    <style:style style:name="P29" style:family="paragraph" style:parent-style-name="Text_20_body" style:list-style-name="L25">
      <style:paragraph-properties fo:margin-left="0cm" fo:margin-right="0cm" fo:margin-top="0cm" fo:margin-bottom="0cm" style:line-height-at-least="0.423cm" fo:orphans="2" fo:widows="2" fo:text-indent="0cm" style:auto-text-indent="false" fo:padding="0cm" fo:border="none"/>
      <style:text-properties fo:font-variant="normal" fo:text-transform="none" fo:color="#444444" style:font-name="normal arial" fo:font-size="9pt" fo:letter-spacing="normal" fo:font-style="normal" fo:font-weight="normal"/>
    </style:style>
    <style:style style:name="P30" style:family="paragraph" style:parent-style-name="Heading_20_4">
      <style:text-properties fo:font-variant="normal" fo:text-transform="none" fo:color="#444444" style:font-name="inherit" fo:font-size="13.5pt" fo:letter-spacing="normal" fo:font-style="normal" fo:font-weight="bold"/>
    </style:style>
    <style:style style:name="P31" style:family="paragraph" style:parent-style-name="Heading_20_4">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inherit" fo:font-size="13.5pt" fo:letter-spacing="normal" fo:font-style="normal" fo:font-weight="bold"/>
    </style:style>
    <style:style style:name="P32" style:family="paragraph" style:parent-style-name="Heading_20_4" style:list-style-name="L13">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inherit" fo:font-size="13.5pt" fo:letter-spacing="normal" fo:font-style="normal" fo:font-weight="bold"/>
    </style:style>
    <style:style style:name="P33" style:family="paragraph" style:parent-style-name="Heading_20_5">
      <style:text-properties fo:font-variant="normal" fo:text-transform="none" fo:color="#444444" style:font-name="normal arial" fo:font-size="10.5pt" fo:letter-spacing="normal" fo:font-style="normal" fo:font-weight="normal"/>
    </style:style>
    <style:style style:name="P34" style:family="paragraph" style:parent-style-name="Heading_20_5">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35" style:family="paragraph" style:parent-style-name="Heading_20_5" style:list-style-name="L14">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36" style:family="paragraph" style:parent-style-name="Heading_20_5" style:list-style-name="L15">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37" style:family="paragraph" style:parent-style-name="Heading_20_5" style:list-style-name="L16">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38" style:family="paragraph" style:parent-style-name="Heading_20_5" style:list-style-name="L19">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39" style:family="paragraph" style:parent-style-name="Heading_20_5" style:list-style-name="L23">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P40" style:family="paragraph" style:parent-style-name="Heading_20_5">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fo:letter-spacing="normal"/>
    </style:style>
    <style:style style:name="P41" style:family="paragraph" style:parent-style-name="Heading_20_5">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tahoma" fo:font-size="9pt" fo:letter-spacing="normal" fo:font-style="normal" fo:font-weight="normal"/>
    </style:style>
    <style:style style:name="P42" style:family="paragraph" style:parent-style-name="Heading_20_5">
      <style:paragraph-properties fo:margin-left="0cm" fo:margin-right="0cm" fo:margin-top="0cm" fo:margin-bottom="0.265cm" style:line-height-at-least="0.529cm" fo:orphans="2" fo:widows="2" fo:text-indent="0cm" style:auto-text-indent="false" fo:padding="0cm" fo:border="none"/>
      <style:text-properties fo:font-variant="normal" fo:text-transform="none" fo:color="#444444" style:font-name="inherit" fo:font-size="10.5pt" fo:letter-spacing="normal" fo:font-style="normal" fo:font-weight="bold"/>
    </style:style>
    <style:style style:name="P43" style:family="paragraph" style:parent-style-name="Heading_20_5">
      <style:paragraph-properties fo:margin-left="0cm" fo:margin-right="0cm" fo:margin-top="0cm" fo:margin-bottom="0.265cm" style:line-height-at-least="0.529cm" fo:orphans="2" fo:widows="2" fo:text-indent="0cm" style:auto-text-indent="false" fo:padding="0cm" fo:border="none"/>
    </style:style>
    <style:style style:name="P44" style:family="paragraph" style:parent-style-name="Heading_20_5">
      <style:paragraph-properties fo:margin-left="0cm" fo:margin-right="0cm" fo:margin-top="0cm" fo:margin-bottom="0cm" style:line-height-at-least="0.529cm" fo:orphans="2" fo:widows="2" fo:text-indent="0cm" style:auto-text-indent="false" fo:padding="0cm" fo:border="none"/>
      <style:text-properties fo:font-variant="normal" fo:text-transform="none" fo:color="#444444" style:font-name="inherit" fo:font-size="10.5pt" fo:letter-spacing="normal" fo:font-style="normal" fo:font-weight="bold"/>
    </style:style>
    <style:style style:name="P45" style:family="paragraph" style:parent-style-name="Heading_20_5">
      <style:paragraph-properties fo:margin-left="0cm" fo:margin-right="0cm" fo:margin-top="0cm" fo:margin-bottom="0cm" style:line-height-at-least="0.529cm" fo:orphans="2" fo:widows="2" fo:text-indent="0cm" style:auto-text-indent="false" fo:padding="0cm" fo:border="none"/>
      <style:text-properties fo:font-variant="normal" fo:text-transform="none" fo:color="#444444" style:font-name="normal arial" fo:font-size="10.5pt" fo:letter-spacing="normal" fo:font-style="normal" fo:font-weight="normal"/>
    </style:style>
    <style:style style:name="T1" style:family="text">
      <style:text-properties fo:font-variant="normal" fo:text-transform="none" fo:color="#444444" style:font-name="normal arial" fo:font-size="10.5pt" fo:letter-spacing="normal" fo:font-style="normal" fo:font-weight="normal"/>
    </style:style>
    <style:style style:name="T2" style:family="text">
      <style:text-properties style:font-name="normal arial" fo:font-size="10.5pt" fo:font-style="normal" fo:font-weight="normal"/>
    </style:style>
    <style:style style:name="T3" style:family="text">
      <style:text-properties style:font-name="normal arial" fo:font-size="10.5pt" fo:font-weight="normal"/>
    </style:style>
    <style:style style:name="T4" style:family="text">
      <style:text-properties style:font-name="inherit" fo:font-weight="bold"/>
    </style:style>
    <style:style style:name="fr1" style:family="graphic" style:parent-style-name="Graphics">
      <style:graphic-properties fo:margin-left="0cm" fo:margin-right="0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4">1. Подготовительные работы</text:h>
      <text:h text:style-name="P44" text:outline-level="5">Установка строительных лесов.</text:h>
      <text:h text:style-name="P34" text:outline-level="5">Леса следует устанавливать на расстоянии от наружной стены, равным толщине утеплителя плюс 45 см. Для анкеровки лесов необходимо эффективно использовать балконные плиты и другие конструкции, позволяющие уменьшить количество мест крепления, проходящих сквозь устраиваемую систему теплоизоляции. В местах, где нужно обеспечить прямое крепление строительных лесов к наружной стене, крепежные анкеры следует устанавливать с небольшим наклоном вниз. Это предотвратит попадание дождевой воды внутрь теплоизоляционного слоя. Для удобства монтажа систем теплоизоляции строительные леса должны быть установлены с запуском за углы здания на расстоянии не менее 2 м.</text:h>
      <text:list xml:id="list2791318811483789280" text:style-name="L1">
        <text:list-item>
          <text:p text:style-name="P1"><text:span text:style-name="T1">Запрещается проводить монтаж систем теплоизоляции с навесных строительных люлек. </text:span></text:p>
        </text:list-item>
        <text:list-item>
          <text:p text:style-name="P1"><text:span text:style-name="T1">Неправильная установка строительных лесов значительно усложняет монтаж систем теплоизоляции и увеличивает вероятность некачественного нанесения внешнего декоративного покрытия.</text:span></text:p>
        </text:list-item>
      </text:list>
      <text:p text:style-name="Standard"/>
      <text:h text:style-name="P30" text:outline-level="4">2. Подготовка строительного основания</text:h>
      <text:h text:style-name="P34" text:outline-level="5">Подготовка строительного основания должна включать в себя следующие операции:</text:h>
      <text:h text:style-name="P40" text:outline-level="5">• <text:span text:style-name="T2">механическую очистку основания от остатков строительного раствора, загрязнений (пыли, мела и т.д.)</text:span></text:h>
      <text:h text:style-name="P40" text:outline-level="5">• <text:span text:style-name="T2">механическое удаление грибков, лишайников, мхов, плесени и последующая обработка пораженных участков противогрибковым средством Ceresit CТ 99;</text:span></text:h>
      <text:h text:style-name="P40" text:outline-level="5">• <text:span text:style-name="T2">проверка несущей способности основания;</text:span></text:h>
      <text:h text:style-name="P40" text:outline-level="5">• <text:span text:style-name="T2">удаление осыпающихся и непрочных участков основания;</text:span></text:h>
      <text:h text:style-name="P40" text:outline-level="5">• <text:span text:style-name="T2">заполнение изъянов поверхности основания глубиной более 10 мм ремонтной шпаклевкой Ceresit CТ 29;</text:span></text:h>
      <text:h text:style-name="P40" text:outline-level="5">• <text:span text:style-name="T2">обработка основания универсальной грунтовкой Ceresit CТ 17 (выполняется при необходимости);</text:span></text:h>
      <text:h text:style-name="P40" text:outline-level="5">• <text:span text:style-name="T2">очистка от ржавчины и обработка антикоррозийной грунтовкой металлических деталей, закрываемых системой теплоизоляции.</text:span></text:h>
      <text:list xml:id="list6897700839748847593" text:style-name="L2">
        <text:list-item>
          <text:p text:style-name="P2"><text:span text:style-name="T1">Следует проверить строительное основание на отклонение от плоскости. Неровности основания должны отвечать требованиям СНиП 3.03.01. Если основание не отвечает этим требованиям, его необходимо выровнять строительным раствором (например, Ceresit CT 29).</text:span></text:p>
        </text:list-item>
        <text:list-item>
          <text:p text:style-name="P2"><text:span text:style-name="T1">При необходимости, следует удлинить кронштейны крепления водостоков, громоотводов, наружных осветительных приборов и т.д., с учетом толщины планируемого для использования теплоизоляционного материала.</text:span></text:p>
        </text:list-item>
      </text:list>
      <text:p text:style-name="Standard"/>
      <text:p text:style-name="Standard"/>
      <text:h text:style-name="P30" text:outline-level="4"><text:soft-page-break/>3. Монтаж цокольного профиля</text:h>
      <text:h text:style-name="P44" text:outline-level="5">Монтаж систем теплоизоляции Ceresit</text:h>
      <text:h text:style-name="P34" text:outline-level="5">При монтаже систем должна соблюдаться следующая последовательность операций:<text:line-break/>• установка цокольного профиля;<text:line-break/>• приклеивание теплоизоляционных плит к основанию;<text:line-break/>• механическое крепление теплоизоляционных плит дюбелями;<text:line-break/>• установка усиливающих элементов и профилей;<text:line-break/>• создание защитного армированного слоя;<text:line-break/>• грунтование защитного армированного слоя;<text:line-break/>• устройство внешнего декоративного слоя;<text:line-break/>• грунтование и окраска декоративно защитного слоя (выполняется при необходимости);<text:line-break/>• заделка мест крепления строительных лесов.</text:h>
      <text:p text:style-name="P23"><draw:frame draw:style-name="fr1" draw:name="Графический объект1" text:anchor-type="as-char" svg:width="5.556cm" svg:height="4.154cm" draw:z-index="0"><draw:image xlink:href="http://www.ceresit.ru/ru/practices/thermal-insulation/stages/_jcr_content/par/productdetails/_1/par/textimage_6/image.adapt.210.medium.png/1430826247144/фасадыэтап13.png" xlink:type="simple" xlink:show="embed" xlink:actuate="onLoad"/></draw:frame></text:p>
      <text:h text:style-name="P34" text:outline-level="5">Монтаж цокольного профиля следует выполнять в соответствии с проектом, горизонтально, в одной плоскости, прикрепляя его к основанию дюбелями. Расстояние между дюбелями не должно превышать 30 см. Между соседними профилями необходимо оставлять зазор 2-3 мм для стыковки с помощью пластмассовых соединительных элементов.</text:h>
      <text:list xml:id="list590028453633027773" text:style-name="L3">
        <text:list-item>
          <text:p text:style-name="P3"><text:span text:style-name="T1">Запрещается соединение цокольного профиля внахлест.</text:span></text:p>
        </text:list-item>
      </text:list>
      <text:h text:style-name="P33" text:outline-level="5">В местах крепления цокольного профиля необходимо обеспечить его плотное примыкание к основанию, используя соответствующие по толщине специальные подкладочные шайбы</text:h>
      <text:h text:style-name="P34" text:outline-level="5">На углах здания цокольный профиль формируется с помощью двух косых надрезов и последующего сгиба. Соединение цокольного профиля осуществляется при помощи пластмассовых соединительных элементов   </text:h>
      <text:list xml:id="list7645173189025685540" text:style-name="L4">
        <text:list-item>
          <text:p text:style-name="P4"><text:span text:style-name="T1">Нельзя допускать деформацию цокольного профиля при его креплении.</text:span></text:p>
        </text:list-item>
      </text:list>
      <text:p text:style-name="Standard"/>
      <text:h text:style-name="P30" text:outline-level="4"><text:soft-page-break/>4. Приготовление растворной смеси</text:h>
      <text:h text:style-name="P44" text:outline-level="5">Приклеивание теплоизоляционных плит к основанию</text:h>
      <text:h text:style-name="P34" text:outline-level="5">Приклеивание теплоизоляционных плит необходимо выполнять с использованием специальных клеевых составов:<text:line-break/>• Ceresit CT 180 или СТ 190 для приклеивания минераловатных плит<text:line-break/>• Ceresit CT 83, CT 84 или СТ 85 для приклеивания плит из пенополистирола.</text:h>
      <text:h text:style-name="P34" text:outline-level="5">Клеевые составы поставляются в виде сухой смеси в герметичных мешках. Для приготовления растворной смеси берут точно отмеренное количество чистой воды (от +15°С до +20°С). Сухую смесь постепенно добавляют в воду при постоянном перемешивании, добиваясь получения однородной массы без комков. Перемешивание производят с помощью миксера или дрели с насадкой для вязких веществ. Скорость вращения миксера должна составлять 400 – 800 об/ мин.</text:h>
      <text:list xml:id="list9123522831285620261" text:style-name="L5">
        <text:list-item>
          <text:p text:style-name="P5"><text:span text:style-name="T1">Перемешивание растворной смеси миксером со скоростью вращения мешалки, превышающей 800 об/мин, может привести к расслоению растворной смеси!</text:span></text:p>
        </text:list-item>
      </text:list>
      <text:h text:style-name="P33" text:outline-level="5">Затем выдерживают технологичесую паузу 5 минут для созревания смеси, после чего ее перемешивают еще раз.</text:h>
      <text:list xml:id="list4753850881124613216" text:style-name="L6">
        <text:list-item>
          <text:p text:style-name="P6"><text:span text:style-name="T1">В процессе работы консистенцию растворной смеси под-держивают за счет ее повторного перемешивания. Добавление воды в растворную смесь запрещено!</text:span></text:p>
        </text:list-item>
      </text:list>
      <text:p text:style-name="Standard"/>
      <text:h text:style-name="P30" text:outline-level="4">5. Нанесение клеевого состава на теплоизоля-ционные плиты</text:h>
      <text:h text:style-name="P34" text:outline-level="5">Клей с помощью штукатурного шпателя наносится на теплоизоляционные плиты валиком шириной 50-80 мм и толщиной 10-20 мм по всему периметру с отступом от краев 3-4 см и дополнительно 5-8 “куличами” по плоскости плиты.</text:h>
      <text:h text:style-name="P33" text:outline-level="5">Полоса клея, наносимого по контуру плиты, должна иметь разрывы, чтобы исключить образование воздушных пробок.</text:h>
      <text:h text:style-name="P34" text:outline-level="5">После установки плиты утеплителя в проектное положение площадь адгезионного контакта должна составлять не менее 40% от площади скрепляемых поверхностей.</text:h>
      <text:list xml:id="list902874670266714639" text:style-name="L7">
        <text:list-item>
          <text:p text:style-name="P7"><text:span text:style-name="T1">Перед нанесением клеевого раствора поверхность минерало-ватной плиты следует загрунтовать тонким слоем того же самого клеевого раствора.</text:span></text:p>
        </text:list-item>
        <text:list-item>
          <text:p text:style-name="P7"><text:span text:style-name="T1">При монтаже двухслойных минераловатных плит с повышенной плотностью наружного слоя клеевой состав для приклеивания должен наносится на мягкую сторону плиты.</text:span></text:p>
        </text:list-item>
      </text:list>
      <text:h text:style-name="P33" text:outline-level="5">Если неровности основания не превышают 5 мм нанесение клеевого состава производится по всей поверхности плиты с помощью зубчатого шпателя с размером зуба 10 мм.</text:h>
      <text:list xml:id="list1965598422305733" text:style-name="L8">
        <text:list-item>
          <text:p text:style-name="P8"><text:span text:style-name="T1">На минераловатные плиты с поперечной ориентацией волокон (ламели или противопожарные рассечки) клеевой раствор наносится исключительно по всей поверхности плиты с помощью зубчатого шпателя с размером зуба 10-12 мм, совмещая при этом операцию грунтования.</text:span></text:p>
        </text:list-item>
      </text:list>
      <text:h text:style-name="P33" text:outline-level="5">Сразу же после нанесения клеевого состава плита устанавливается в проектное положение, перемещая ее в вертикальном и горизонтальном направлениях легкими трамбовками длинной теркой. Излишки выступившего клея удаляют.</text:h>
      <text:list xml:id="list5195307318755297134" text:style-name="L9">
        <text:list-item>
          <text:p text:style-name="P9"><text:span text:style-name="T1">Не оставляйте клеевой состав на торцах теплоизоляционных плит.</text:span></text:p>
        </text:list-item>
      </text:list>
      <text:h text:style-name="P33" text:outline-level="5"><text:soft-page-break/>Теплоизоляционные плиты приклеиваются на основание снизу вверх, начиная от цокольного профиля горизонтальными рядами, с перевязкой вертикальных швов в каждом ряду, причем на внешних и внутренних углах следует выполнять зубчатое зацепление плит.</text:h>
      <text:list xml:id="list6528011950699033325" text:style-name="L10">
        <text:list-item>
          <text:p text:style-name="P10"><text:span text:style-name="T1">При теплоизоляции цокольной части здания плиты утеплителя приклеиваются сверху вниз, начиная от цокольного профиля.</text:span></text:p>
        </text:list-item>
        <text:list-item>
          <text:p text:style-name="P10"><text:span text:style-name="T1">После установки первого ряда теплоизоляционных плит на цокольный профиль, зазор между строительным основанием и профилем необходимо заполнить полиуретановой пеной (например, полиуретановым клеем Ceresit CT 84).</text:span></text:p>
        </text:list-item>
      </text:list>
      <text:h text:style-name="P33" text:outline-level="5">Устанавливать теплоизоляционные плиты следует вплотную друг к другу. В случае, если после установки плит остаются зазоры шириной более 2 мм, их необходимо заполнить клиновидными полосками, вырезанными из однородного теплоизоляционного материала.   </text:h>
      <text:list xml:id="list1085588711702253771" text:style-name="L11">
        <text:list-item>
          <text:p text:style-name="P11"><text:span text:style-name="T1">Не допускается заполнение швов между теплоизоляционными плитами клеевым составом.</text:span></text:p>
        </text:list-item>
      </text:list>
      <text:h text:style-name="P33" text:outline-level="5">На углах оконных и дверных проемов следует устанавливать теплоизоляционные плиты с угловым вырезом таким образом, чтобы стыки швов с примыкающими плитами находились на расстоянии не менее 100 мм от угла проема. Швы между теплоизоляционными плитами должны располагаться на расстянии не менее 100 мм от края выступа на плоскости основания или от границы разных материалов основания (например, бетонные участки в кладке).</text:h>
      <text:h text:style-name="P34" text:outline-level="5">Если оконные и дверные блоки смонтированы в плоскости фасада, то теплоизоляционные плиты следует устанавливать с напуском на коробку блока не менее 2 см. Предварительно по периметру коробки должна быть наклеена уплотнительная полиуретановая лента или примыкающий профиль.</text:h>
      <text:h text:style-name="P34" text:outline-level="5">В случае, если оконные и дверные блоки утоплены по отношению к плоскости фасада, и необходимо утеплить откос, то сначала устанавливаются теплоизоляционные плиты основной плоскости фасада с необходимым напуском вовнутрь проема, а затем, подготовленные по размеру плиты утеплителя приклеиваются на откосы. Предварительно по периметру коробки должна быть наклеена уплотнительная полиуретановая лента или примыкающий профиль.</text:h>
      <text:list xml:id="list4210780487051042598" text:style-name="L12">
        <text:list-item>
          <text:p text:style-name="P12"><text:span text:style-name="T1">В системе теплоизоляции Ceresit VWS поэтажные горизонтальные противопожарные рассечки, окантовки оконных и дверных проемов выполняются из минераловатных плит в соответствии с требованиями пожарной безопасности, изложенными в Стандарте Организации СТО 58139148-001-2006.</text:span></text:p>
        </text:list-item>
      </text:list>
      <text:h text:style-name="P33" text:outline-level="5">Высота поперечного сечения рассечек и окантовок должна быть не менее 150 мм.</text:h>
      <text:h text:style-name="P34" text:outline-level="5">Все элементы (например, электропроводка и т.д.), которые не снимаются с фасада и при монтаже теплоизоляционного слоя оказываются под ним, маркируются во избежании их повреждения при последующем дюбелировании.</text:h>
      <text:h text:style-name="P34" text:outline-level="5">Раскрой теплоизоляционных плит производится при помощи стальной линейки, угольника, ножа с широким лезвием и пилы с мелкими зубьями.</text:h>
      <text:h text:style-name="P43" text:outline-level="5"><text:span text:style-name="T1">Правильность установки каждой плиты утеплителя в проектное положение контролируется 2-х метровым уровнем.</text:span></text:h>
      <text:list xml:id="list7679130379322324862" text:style-name="L13">
        <text:list-item>
          <text:p text:style-name="P25"><text:span text:style-name="T1">Минераловатные плиты иногда имеют крупные включения связующего материала, используемого при их изготовлении, которые в дальнейшем могут стать причиной появления темных пятен на поверхности внешнего декоративного слоя. Поэтому после крепления минераловатных плит необходимо тщательно обследовать их поверхность и механически удалить имеющиеся включения, а образовавшиеся раковины заполнить теплоизоляционным материалом.</text:span></text:p>
          <text:list>
            <text:list-item>
              <text:list>
                <text:list-item>
                  <text:list>
                    <text:list-header>
                      <text:h text:style-name="P32" text:outline-level="4"><text:soft-page-break/><text:span text:style-name="T3">6. Крепление плит из пенополистирола с помощью клея СТ 84</text:span></text:h>
                    </text:list-header>
                  </text:list>
                </text:list-item>
              </text:list>
            </text:list-item>
          </text:list>
        </text:list-item>
      </text:list>
      <text:h text:style-name="P34" text:outline-level="5">Клей CT 84 наносят монтажным пистолетом в положении баллоном вверх, сохраняя расстояние между пистолетом и плитой, достаточное для правильного нанесения клея. Клей наносят по периметру плиты с отступом от края ~ 2 см и одной полосой через центр плиты, на равном расстоянии от ее длинных сторон. Затем следует немедленно приложить плиту к стене и с небольшой силой прижать ее с помощью длинной терки. Ровность поверхности пенополистирольных плит можно корректировать в течение 20 мин с момента их приклеивания также с помощью длинной терки. Излишки клея СТ 84 после высыхания можно срезать ножом или зашлифовать теркой.</text:h>
      <text:h text:style-name="P43" text:outline-level="5"><text:span text:style-name="T1">Через 2 часа после приклеивания плиты из пенополистирола можно шлифовать, дополнительно крепить дюбелями и изготавливать на их поверхности защитный армированный слой из смеси CT 85. Свежие остатки клея могут быть удалены при помощи растворителя Ceresit PU Cleaner или ацетона.</text:span></text:h>
      <text:h text:style-name="P43" text:outline-level="5"><text:span text:style-name="T1"><text:s text:c="6"/>- С помощью СТ 84 можно заполнять зазоры между плитами пенополистирола.</text:span></text:h>
      <text:h text:style-name="P31" text:outline-level="4"><text:span text:style-name="T3">7. Механическое крепление теплоизоляционных плит дюбелями</text:span></text:h>
      <text:h text:style-name="P45" text:outline-level="5">Механическое крепление теплоизоляционных плит соответствующими дюбелями выполняется только <text:span text:style-name="T4">после полного высыхания клеевого состава.</text:span></text:h>
      <text:h text:style-name="P34" text:outline-level="5">Дюбелирование выполняется следующим образом:</text:h>
      <text:h text:style-name="P40" text:outline-level="5">• <text:span text:style-name="T2">сверлится отверстие под дюбель глубиной на 10-15 мм больше длины анкеровки;</text:span></text:h>
      <text:h text:style-name="P40" text:outline-level="5">• <text:span text:style-name="T2">в отверстие с усилием “от руки” вставляется пластиковый дюбель так, чтобы</text:span></text:h>
      <text:h text:style-name="P34" text:outline-level="5">тарельчатый диск дюбеля был вровень с поверхностью плиты;</text:h>
      <text:h text:style-name="P40" text:outline-level="5">• <text:span text:style-name="T2">забивается металлический распорный сердечник;</text:span></text:h>
      <text:h text:style-name="P40" text:outline-level="5">• <text:span text:style-name="T2">тарельчатый диск дюбеля зашпаклевывается клеевым раствором для приклеивания</text:span></text:h>
      <text:h text:style-name="P34" text:outline-level="5">плит.</text:h>
      <text:list xml:id="list6507947191453073234" text:style-name="L14">
        <text:list-item>
          <text:p text:style-name="P26"><text:span text:style-name="T1">Тарельчатый диск дюбеля после его установки не должен выступать над поверхностью теплоизоляционного слоя.</text:span></text:p>
          <text:list>
            <text:list-item>
              <text:list>
                <text:list-item>
                  <text:list>
                    <text:list-item>
                      <text:list>
                        <text:list-item>
                          <text:h text:style-name="P35" text:outline-level="5">При забивании металлического распорного сердечника следует исключить возможность повреждения его пластмассовой головки. Поэтому рекомендуется при работе использовать молоток с резиновым бойком или забивать сердечник через деревянную прокладку. Сердечник с поврежденной головкой должен быть заменен.</text:h>
                        </text:list-item>
                      </text:list>
                    </text:list-item>
                  </text:list>
                </text:list-item>
              </text:list>
            </text:list-item>
          </text:list>
        </text:list-item>
      </text:list>
      <text:p text:style-name="P24"><text:span text:style-name="T1"/></text:p>
      <text:h text:style-name="P34" text:outline-level="5">Количество и тип дюбелей определяются на основе расчетов в проектной документации.</text:h>
      <text:h text:style-name="P34" text:outline-level="5">На обычной плоскости фасада крепление дюбелей, как правило, осуществляется на углах плит и в их центре.</text:h>
      <text:h text:style-name="P34" text:outline-level="5">На внешних углах здания, в зоне повышенных ветровых нагрузок, на расстоянии 1,0-2,0м от грани угла в каждую сторону, производится усиленное дюбелирование в соответствии с иллюстрацией.</text:h>
      <text:p text:style-name="P24"><text:span text:style-name="T1"/></text:p>
      <text:h text:style-name="P31" text:outline-level="4"><text:soft-page-break/><text:span text:style-name="T3">8. Установка усиливающих элементов и профилей</text:span></text:h>
      <text:h text:style-name="P34" text:outline-level="5">На горизонтальный угол верхнего откоса для предотвращения попадания воды на горизонтальные плоскости, устанавливается пластиковый угол с капельником.</text:h>
      <text:h text:style-name="P34" text:outline-level="5">Вершины углов оконных и дверных проемов, после установки уголка, необходимо дополнительно усилить прямоугольными полосками из армирующей сетки размерами не менее 20 x 30 см.</text:h>
      <text:h text:style-name="P44" text:outline-level="5">Для этого:</text:h>
      <text:h text:style-name="P34" text:outline-level="5">- на плиту теплоизоляции в вершинах углов проемов зубчатой теркой (размер зуба 4 мм) наносят клеевой состав по размеру полоски;</text:h>
      <text:h text:style-name="P34" text:outline-level="5">- легким надавливанием гладкой теркой полоску утапливают в клеевой состав и снимают проступившие сквозь сетку излишки клеевого состава.</text:h>
      <text:h text:style-name="P34" text:outline-level="5">Все внешние углы здания, а также углы оконных и дверных проемов усиливаются пластиковыми уголками с сеткой. Уголки устанавливаются встык по отношению друг к другу с нахлестом сетки в местах стыка минимум 10 см.</text:h>
      <text:h text:style-name="P34" text:outline-level="5">Усиление с помощью пластиковых уголков выполняется следующим образом:</text:h>
      <text:h text:style-name="P34" text:outline-level="5">- на обе плоскости угла на ширину выпусков сетки монтируемого уголка зубчатой теркой (размер зуба 4 мм) наносится клеевой состав;</text:h>
      <text:h text:style-name="P34" text:outline-level="5">- в клеевой раствор вдавливается уголок так, чтобы через его технологические отверстия проступил клеевой состав;</text:h>
      <text:h text:style-name="P34" text:outline-level="5">- выпуски сетки уголка прижимаются к поверхности стены;</text:h>
      <text:h text:style-name="P34" text:outline-level="5">- проступивший через ячейки сетки клеевой состав снимается гладкой теркой. </text:h>
      <text:list xml:id="list7895795807289251206" text:style-name="L15">
        <text:list-item>
          <text:p text:style-name="P27"><text:span text:style-name="T1">Не забудьте после установки усиливающего уголка, нанести клеевой состав на плоскости откосов оконных и дверных проемов и заармировать их сеткой.</text:span></text:p>
          <text:list>
            <text:list-item>
              <text:list>
                <text:list-item>
                  <text:list>
                    <text:list-item>
                      <text:list>
                        <text:list-header>
                          <text:h text:style-name="P36" text:outline-level="5">При наличии в конструкции здания термодинамического шва, в монтируемую систему теплоизоляции следует установить деформационный профиль.</text:h>
                        </text:list-header>
                      </text:list>
                    </text:list-item>
                  </text:list>
                </text:list-item>
              </text:list>
            </text:list-item>
          </text:list>
        </text:list-item>
      </text:list>
      <text:p text:style-name="P24"><text:span text:style-name="T1"/></text:p>
      <text:h text:style-name="P31" text:outline-level="4"><text:span text:style-name="T3">9. Создание защитного армированного слоя</text:span></text:h>
      <text:h text:style-name="P34" text:outline-level="5">Перед созданием защитного армированного слоя необходимо подготовить (нарезать) полотна армирующей сетки требуемой длины и в количестве, достаточном для укрытия всей плоскости утепляемой поверхности (с учетом нахлеста соседних полотен не менее 10 см) и разместить полотна сетки в рулонах на верхнем ярусе строительных лесов.</text:h>
      <text:list xml:id="list7206041370173223829" text:style-name="L16">
        <text:list-item>
          <text:p text:style-name="P28"><text:span text:style-name="T1">При использовании пенополистирольных плит в качестве теплоизоляционного материала, для улучшения адгезии клеевого состава к пенополистиролу, внешнюю поверхность плит рекомендуется обработать крупнозернистой наждачной бумагой для придания шероховатости.</text:span></text:p>
          <text:list>
            <text:list-item>
              <text:list>
                <text:list-item>
                  <text:list>
                    <text:list-item>
                      <text:list>
                        <text:list-header>
                          <text:h text:style-name="P37" text:outline-level="5">Образовавшуюся после шлифования пенополистирольную крошку необходимо удалить с поверхности.</text:h>
                        </text:list-header>
                      </text:list>
                    </text:list-item>
                  </text:list>
                </text:list-item>
              </text:list>
            </text:list-item>
          </text:list>
          <text:p text:style-name="P28"><text:span text:style-name="T1">- Полотна армирующей сетки укладывают вертикально сверху вниз до капельника цокольного профиля.</text:span></text:p>
          <text:list>
            <text:list-item>
              <text:list>
                <text:list-item>
                  <text:list>
                    <text:list-item>
                      <text:list>
                        <text:list-header>
                          <text:h text:style-name="P37" text:outline-level="5"><text:soft-page-break/>При создании защитного армированного слоя необходимо соблюдать следующую последовательность технологических операций:</text:h>
                        </text:list-header>
                      </text:list>
                    </text:list-item>
                  </text:list>
                </text:list-item>
              </text:list>
            </text:list-item>
          </text:list>
        </text:list-item>
      </text:list>
      <text:h text:style-name="P34" text:outline-level="5">- с помощью гладкой стальной терки нанести на плиты утеплителя соответствующий виду утеплителя клеевой состав ровным слоем толщиной 2-3 мм. Эта операция выполняется одновременно на всех ярусах лесов, начиная с правого угла стены на ширину 1,6 – 1,8 м; </text:h>
      <text:list xml:id="list31340704" text:continue-numbering="true" text:style-name="L16">
        <text:list-item>
          <text:p text:style-name="P28"><text:span text:style-name="T1">Перед нанесением клеевого состава поверхность минераловатной плиты следует загрунтовать тонким слоем того же самого клеевого состава.</text:span></text:p>
          <text:list>
            <text:list-item>
              <text:list>
                <text:list-item>
                  <text:list>
                    <text:list-item>
                      <text:list>
                        <text:list-header>
                          <text:h text:style-name="P37" text:outline-level="5">- размотать приготовленный рулон сетки между стеной и строительными лесами на всю длину подготовленной поверхности;</text:h>
                        </text:list-header>
                      </text:list>
                    </text:list-item>
                  </text:list>
                </text:list-item>
              </text:list>
            </text:list-item>
          </text:list>
        </text:list-item>
      </text:list>
      <text:h text:style-name="P34" text:outline-level="5">- натянуть полотно сетки и прислонить к нанесенному клеевому составу; </text:h>
      <text:h text:style-name="P34" text:outline-level="5">- зафиксировать сетку в клеевом составе и сразу установить второе полотно сетки (как это указано выше) с нахлестом не менее 10 см на предыдущее;</text:h>
      <text:h text:style-name="P34" text:outline-level="5">- утопить сетку предыдущего полотна в клеевой состав; </text:h>
      <text:h text:style-name="P34" text:outline-level="5">- сразу же нанести второй слой клеевого состава толщиной до 3 мм, ровно разгла- живая поверхность так, чтобы сетка не была видна;</text:h>
      <text:h text:style-name="P34" text:outline-level="5">- в местах примыкания защитного армированного слоя к оконным и дверным блокам кельмой снять фаску под 45°до уплотнительной ленты (при применении примыкающего профиля операция не выполняется).</text:h>
      <text:list xml:id="list6204386932402361847" text:style-name="L17">
        <text:list-item>
          <text:p text:style-name="P14">Армирующую сетку запрещается укладывать непосредственно на теплоизоляционный слой. Сетка должна располагаться внутри клеевого слоя и не просматриваться на его поверхности.</text:p>
        </text:list-item>
      </text:list>
      <text:h text:style-name="P34" text:outline-level="5">Неровности на поверхности защитного армированного слоя удаляются на следующий день после его создания.</text:h>
      <text:p text:style-name="P13"/>
      <text:h text:style-name="P31" text:outline-level="4">10. Грунтовка под декоративную отделку</text:h>
      <text:h text:style-name="P44" text:outline-level="5">Устройство внешнего декоративного слоя</text:h>
      <text:h text:style-name="P34" text:outline-level="5">К нанесению внешнего декоративного слоя можно приступать только после полного высыхания защитного армированного слоя, но не ранее чем через 72 часа (при температуре окружающей среды 20°С и относительной влажности воздуха 60%)! </text:h>
      <text:h text:style-name="P34" text:outline-level="5">Перед нанесением внешнего декоративного слоя поверхность основания необходимо загрунтовать грунтовкой Ceresit CT 16 (если для создания декоративного слоя используют силикатные штукатурки Ceresit CT 72, Ceresit CT 73, то грунтование осуществляют грунтовкой Ceresit CT 15).</text:h>
      <text:list xml:id="list3269773980114137099" text:style-name="L18">
        <text:list-item>
          <text:p text:style-name="P15">Перед нанесением грунтовку необходимо тщательно перемешать!</text:p>
        </text:list-item>
      </text:list>
      <text:h text:style-name="P34" text:outline-level="5">Грунтовки Ceresit CT 16, Ceresit CT 15 наносятся на поверхность защитного армированного кистью равномерным слоем за один проход.</text:h>
      <text:list xml:id="list2546460325778668718" text:style-name="L19">
        <text:list-item>
          <text:p text:style-name="P16">Нельзя использовать для нанесения грунтовки малярный валик и разбавлять грунтовку водой!</text:p>
          <text:list>
            <text:list-item>
              <text:list>
                <text:list-item>
                  <text:list>
                    <text:list-item>
                      <text:list>
                        <text:list-item>
                          <text:h text:style-name="P38" text:outline-level="5"><text:soft-page-break/>Грунтовки Ceresit CT 16, Ceresit CT 15 рекомендуется применять в цвете, близком к цвету используемой впоследствии декоративной штукатурки.</text:h>
                        </text:list-item>
                      </text:list>
                    </text:list-item>
                  </text:list>
                </text:list-item>
              </text:list>
            </text:list-item>
          </text:list>
        </text:list-item>
      </text:list>
      <text:p text:style-name="P13"/>
      <text:h text:style-name="P31" text:outline-level="4">11. Нанесение внешнего декоративного слоя</text:h>
      <text:h text:style-name="P34" text:outline-level="5">К созданию декоративного слоя можно приступать не менее чем через 6 часов после нанесения грунтовочного слоя (при температуре окружающей среды 20°С и относительной влажности воздуха 60%)!</text:h>
      <text:h text:style-name="P34" text:outline-level="5">Для устройства внешнего декоративного слоя используют тонкослойные штукатурки:</text:h>
      <text:h text:style-name="P34" text:outline-level="5">- Минеральные Ceresit CT 35 (короед), Ceresit CT 137 (камешковая);</text:h>
      <text:h text:style-name="P34" text:outline-level="5">- Силикатные Ceresit CT 72 (камешковая), Ceresit CT 73 (короед);</text:h>
      <text:h text:style-name="P34" text:outline-level="5">- Силиконовые Ceresit CT 74 (камешковая), Ceresit CT 75 (короед);</text:h>
      <text:h text:style-name="P34" text:outline-level="5">- Силикатно-силиконовые штукатурки СТ 174 (камешковая), СТ 175 (короед).</text:h>
      <text:h text:style-name="P34" text:outline-level="5">- Акриловые Ceresit CT 60 (камешковая), Ceresit CT 63, Ceresit CT 64 (короед), Ceresit CT 77 (мозаичная);</text:h>
      <text:h text:style-name="P44" text:outline-level="5">Приготовление растворной смеси.</text:h>
      <text:h text:style-name="P34" text:outline-level="5">Акриловые, силикатные и силиконовые штукатурки поставляются готовыми к применению в пластиковых ведрах. Перед использованием содержимое емкости следует тщательно перемешать. При необходимости, довести штукатурку до нужной консистенции можно, добавив в нее не большое количество воды (не более 150 мл на 25 кг штукатурки) и перемешав повторно.</text:h>
      <text:list xml:id="list7044404750372290997" text:style-name="L20">
        <text:list-item>
          <text:p text:style-name="P17">Избыток воды может сделать применение штукатурки невозможным!</text:p>
        </text:list-item>
      </text:list>
      <text:h text:style-name="P41" text:outline-level="5">Минеральные штукатурки поставляются в виде сухой смеси в герметичных мешках. Для приготовление растворной смеси берут точно отмеренное количество чистой воды (от +15°С до +20°С). Сухую смесь постепенно добавляют в воду при постоянном перемешивании, добиваясь получения однородной массы без комков. Перемешивание производят с помощью миксера или дрели с насадкой для вязких веществ. Скорость вращения мешалки должна составлять 400 - 800 об/мин.</text:h>
      <text:list xml:id="list28262886875395386" text:style-name="L21">
        <text:list-item>
          <text:p text:style-name="P18">Перемешивание растворной смеси миксером со скоростью вращения насадки, превышающей 800 об/мин, может привести к расслоению растворной смеси!</text:p>
        </text:list-item>
      </text:list>
      <text:h text:style-name="P34" text:outline-level="5">Затем выдерживают технологическую паузу 5 минут для созревания смеси, после чего ее перемешивают еще раз.</text:h>
      <text:list xml:id="list5895134978810183981" text:style-name="L22">
        <text:list-item>
          <text:p text:style-name="P19">В процессе работы консистенцию растворной смеси поддерживают за счет ее повторного перемешивания. Добавление воды в растворную смесь запрещено!</text:p>
        </text:list-item>
      </text:list>
      <text:h text:style-name="P42" text:outline-level="5"><text:soft-page-break/>Нанесение на основание.</text:h>
      <text:h text:style-name="P34" text:outline-level="5">Растворную смесь декоративной штукатурки наносят на основание при помощи терки из нержавеющей стали, при этом терку держат под углом 60° к поверхности. Толщина наносимого слоя должна соответствовать размеру зерна минерального заполнителя.</text:h>
      <text:h text:style-name="P34" text:outline-level="5">Спустя некоторое время, когда растворная смесь перестанет прилипать к инструменту, формируют фактуру штукатурки при помощи пластиковой терки:</text:h>
      <text:h text:style-name="P34" text:outline-level="5">для декоративной штукатурки «камешковая» фактуру в виде густо уложенных одинаковых по размеру камешков формируют мелкими круговыми движениями, направленными в одну сторону;</text:h>
      <text:h text:style-name="P34" text:outline-level="5">для декоративной штукатурки «короед» в зависимости от амплитуды и траектории движения терки можно получить горизонтальные, вертикальные, круговые или перекрестные борозды.</text:h>
      <text:h text:style-name="P34" text:outline-level="5">Пластиковую терку при выполнении работ следует держать строго параллельно обрабатываемой поверхности, а фактуру формировать легкими скользящими движениями, избегая сильного нажима на штукатурный слой.</text:h>
      <text:list xml:id="list4585690880074511809" text:style-name="L23">
        <text:list-item>
          <text:p text:style-name="P20">Периодически удаляйте излишки связующего, образующиеся на рабочей поверхности пластиковой терки. Запрещается очищать рабочую поверхность терки водой, используйте для этого ветошь!</text:p>
          <text:list>
            <text:list-item>
              <text:list>
                <text:list-item>
                  <text:list>
                    <text:list-item>
                      <text:list>
                        <text:list-item>
                          <text:h text:style-name="P39" text:outline-level="5"><text:soft-page-break/>Не возвращайте излишки связующего с поверхности пластиковой терки обратно в емкость с растворной смесью!</text:h>
                        </text:list-item>
                      </text:list>
                    </text:list-item>
                  </text:list>
                </text:list-item>
              </text:list>
            </text:list-item>
          </text:list>
        </text:list-item>
      </text:list>
      <text:h text:style-name="P31" text:outline-level="4">12. Окраска декоративного защитного слоя</text:h>
      <text:h text:style-name="P34" text:outline-level="5">В случае использования минеральных декоративных штукатурок «под окраску» их окраску осуществляют фасадными красками:</text:h>
      <text:h text:style-name="P34" text:outline-level="5">- Акриловыми Ceresit CT 42, Ceresit CT 44 через 7 дней,</text:h>
      <text:h text:style-name="P34" text:outline-level="5">- Силикатной Ceresit CT 54 через 3 дня,</text:h>
      <text:h text:style-name="P34" text:outline-level="5">- Силиконовой Ceresit CT 48 через 7 дней после нанесения минеральной штукатурки.</text:h>
      <text:h text:style-name="P34" text:outline-level="5">При необходимости перед нанесением фасадных красок поверхность декоративной штукатурки грунтуется грунтовкой Ceresit СТ 17. После тщательного перемешивания грунтовка Ceresit СТ 17 наносится на основание с помощью кисти.</text:h>
      <text:h text:style-name="P34" text:outline-level="5">Дальнейшую окраску можно проводить только после полного высыхания грунтовки (через 4-6 часов, в зависимости от условий высыхания).</text:h>
      <text:h text:style-name="P34" text:outline-level="5">Фасадные краски Ceresit производятся уже готовыми к применению. Перед использованием содержимое емкости следует тщательно перемешать.</text:h>
      <text:h text:style-name="P34" text:outline-level="5">Окрасочное покрытие следует наносить не менее чем за два прохода. При нанесении первого слоя краску можно довести до нужной консистенции, чистой воды и повторно перемешав:</text:h>
      <text:h text:style-name="P34" text:outline-level="5">- в акриловые краски Ceresit CT 42, Ceresit CT 44 не более 7%;</text:h>
      <text:h text:style-name="P34" text:outline-level="5">- в силикатную краску Ceresit CT 54 10-15%;</text:h>
      <text:h text:style-name="P34" text:outline-level="5">- в силиконовую краску Ceresit CT 48 5% .</text:h>
      <text:h text:style-name="P34" text:outline-level="5">Второй, а при необходимости третий, слои краски наносят не разбавляя.</text:h>
      <text:h text:style-name="P34" text:outline-level="5">Первый слой краски наносят кистью. Последующие слои можно наносить валиком или краскопультом. При этом нужно следить за равномерностью нанесения краски.</text:h>
      <text:list xml:id="list4817489140074947169" text:style-name="L26">
        <text:list-item>
          <text:p text:style-name="P21">В зависимости от условий высыхания краски второй слой наносят через:</text:p>
        </text:list-item>
      </text:list>
      <text:list xml:id="list7619338881113418267" text:style-name="L25">
        <text:list-item>
          <text:p text:style-name="P29">4-5 часов для акриловых красок Ceresit CT 42, Ceresit CT 44;</text:p>
        </text:list-item>
        <text:list-item>
          <text:p text:style-name="P29">12 часов для силикатной краски Ceresit CT 54;</text:p>
        </text:list-item>
        <text:list-item>
          <text:p text:style-name="P29">12-24 часов для силиконовой краски Ceresit CT 48. </text:p>
          <text:p text:style-name="P29"/>
        </text:list-item>
      </text:list>
      <text:list xml:id="list7630604363072337876" text:style-name="L27">
        <text:list-item>
          <text:p text:style-name="P22">Краска Ceresit CT 54 имеет сильную щелочную реакцию и может вызвать необратимое обесцвечивание на стеклянных, керамических, полимерных, деревянных, металлических и каменных поверхностях. Поэтому не предназначенные под покраску поверхности (например, окна, двери) необходимо закрывать пленкой</text:p>
        </text:list-item>
      </text:list>
      <text:h text:style-name="P34" text:outline-level="5">Акриловые, силикатно-силиконовые, силикатные и силиконовые штукатурки могут быть заколерованы. В этом случае окраска фасадными красками не требуется.</text:h>
      <text:p text:style-name="P13"/>
      <text:p text:style-name="P13"/>
      <text:p text:style-name="P24"><text:span text:style-name="T1"/></text:p>
      <text:list xml:id="list31363154" text:continue-list="list6507947191453073234" text:style-name="L14">
        <text:list-header>
          <text:p text:style-name="P26"><text:span text:style-name="T1"/></text:p>
        </text:list-header>
      </text:list>
      <text:p text:style-name="P24"><text:soft-page-break/><text:span text:style-name="T1"/></text:p>
      <text:p text:style-name="P24"><text:span text:style-name="T1"/></text:p>
      <text:p text:style-name="Standard"><text:span text:style-name="T1"/></text:p>
      <text:p text:style-name="Standard"><text:span text:style-name="T1"/></text:p>
      <text:p text:style-name="Text_20_body"><text:span text:style-name="T1"/></text:p>
      <text:p text:style-name="Text_20_body"><text:span text:style-name="T1"/></text:p>
      <text:h text:style-name="Heading_20_5" text:outline-level="5"><text:span text:style-name="T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bold arial" svg:font-family="'bold arial', sans-serif"/>
    <style:font-face style:name="inherit" svg:font-family="inherit"/>
    <style:font-face style:name="normal arial" svg:font-family="'normal arial', sans-serif"/>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6S</meta:editing-duration>
    <meta:editing-cycles>3</meta:editing-cycles>
    <meta:generator>OpenOffice.org/3.4.1$Win32 OpenOffice.org_project/341m1$Build-9593</meta:generator>
    <dc:date>2018-02-26T11:15:39.32</dc:date>
    <meta:document-statistic meta:table-count="0" meta:image-count="1" meta:object-count="0" meta:page-count="11" meta:paragraph-count="155" meta:word-count="2881" meta:character-count="21866"/>
    <meta:user-defined meta:name="Info 1"/>
    <meta:user-defined meta:name="Info 2"/>
    <meta:user-defined meta:name="Info 3"/>
    <meta:user-defined meta:name="Info 4"/>
  </office:meta>
</office:document-meta>
</file>