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PT Sans" svg:font-family="'PT Sans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91cm" fo:orphans="2" fo:widows="2" fo:text-indent="0cm" style:auto-text-indent="false"/>
      <style:text-properties fo:font-variant="normal" fo:text-transform="none" fo:color="#000000" style:font-name="PT Sans" fo:font-size="12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291cm" fo:orphans="2" fo:widows="2" fo:text-indent="0cm" style:auto-text-indent="false"/>
      <style:text-properties fo:font-variant="normal" fo:text-transform="none" fo:color="#000000" style:font-name="PT Sans" fo:font-size="12pt" fo:letter-spacing="normal" fo:font-style="normal" fo:font-weight="bold"/>
    </style:style>
    <style:style style:name="P3" style:family="paragraph" style:parent-style-name="Text_20_body">
      <style:paragraph-properties fo:margin-left="0cm" fo:margin-right="0cm" fo:margin-top="0cm" fo:margin-bottom="0.291cm" fo:orphans="2" fo:widows="2" fo:text-indent="0cm" style:auto-text-indent="false"/>
      <style:text-properties fo:font-variant="normal" fo:text-transform="none" fo:color="#9d0a0f" style:font-name="PT Sans" fo:font-size="12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.291cm" fo:orphans="2" fo:widows="2" fo:text-indent="0cm" style:auto-text-indent="false"/>
    </style:style>
    <style:style style:name="P5" style:family="paragraph" style:parent-style-name="Heading_20_4">
      <style:text-properties fo:font-variant="normal" fo:text-transform="none" fo:color="#000000" style:font-name="PT Sans" fo:font-size="15.75pt" fo:letter-spacing="normal" fo:font-style="normal" fo:font-weight="normal"/>
    </style:style>
    <style:style style:name="P6" style:family="paragraph" style:parent-style-name="Heading_20_4">
      <style:paragraph-properties fo:margin-left="0cm" fo:margin-right="0cm" fo:margin-top="0cm" fo:margin-bottom="0cm" style:line-height-at-least="0.847cm" fo:orphans="2" fo:widows="2" fo:text-indent="0cm" style:auto-text-indent="false" fo:padding="0cm" fo:border="none"/>
      <style:text-properties fo:font-variant="normal" fo:text-transform="none" fo:color="#000000" style:font-name="PT Sans" fo:font-size="15.75pt" fo:letter-spacing="normal" fo:font-style="normal" fo:font-weight="normal"/>
    </style:style>
    <style:style style:name="P7" style:family="paragraph" style:parent-style-name="Heading_20_4">
      <style:paragraph-properties fo:margin-left="0cm" fo:margin-right="0cm" fo:margin-top="0cm" fo:margin-bottom="0.291cm" fo:orphans="2" fo:widows="2" fo:text-indent="0cm" style:auto-text-indent="false"/>
      <style:text-properties fo:font-variant="normal" fo:text-transform="none" fo:color="#000000" style:font-name="PT Sans" fo:font-size="15.75pt" fo:letter-spacing="normal" fo:font-style="normal" fo:font-weight="normal"/>
    </style:style>
    <style:style style:name="P8" style:family="paragraph" style:parent-style-name="Heading_20_2">
      <style:text-properties fo:font-variant="normal" fo:text-transform="none" fo:color="#000000" style:text-line-through-style="none" style:font-name="PT Sans" fo:font-size="19.5pt" fo:letter-spacing="normal" fo:font-style="normal" style:text-underline-style="none" fo:font-weight="bold" style:text-blinking="false"/>
    </style:style>
    <style:style style:name="P9" style:family="paragraph" style:parent-style-name="Heading_20_3">
      <style:text-properties fo:font-variant="normal" fo:text-transform="none" fo:color="#4faaff" style:text-line-through-style="none" style:font-name="PT Sans" fo:font-size="15pt" fo:letter-spacing="normal" fo:font-style="normal" style:text-underline-style="none" fo:font-weight="bold" style:text-blinking="false"/>
    </style:style>
    <style:style style:name="P10" style:family="paragraph" style:parent-style-name="Heading_20_3">
      <style:paragraph-properties fo:margin-left="0cm" fo:margin-right="0cm" fo:margin-top="0cm" fo:margin-bottom="0.265cm" fo:line-height="120%" fo:orphans="2" fo:widows="2" fo:text-indent="0cm" style:auto-text-indent="false" fo:padding="0cm" fo:border="none"/>
      <style:text-properties fo:font-variant="normal" fo:text-transform="none" fo:color="#e80b15" style:text-line-through-style="none" style:font-name="PT Sans" fo:font-size="15pt" fo:letter-spacing="normal" fo:font-style="normal" style:text-underline-style="none" fo:font-weight="bold" style:text-blinking="false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fo:font-variant="normal" fo:text-transform="none" fo:color="#000000" style:font-name="PT Sans" fo:font-size="12pt" fo:letter-spacing="normal" fo:font-style="normal" fo:font-weight="normal"/>
    </style:style>
    <style:style style:name="T4" style:family="text">
      <style:text-properties fo:font-variant="normal" fo:text-transform="none" fo:color="#000000" style:font-name="PT Sans" fo:font-size="15.75pt" fo:letter-spacing="normal" fo:font-style="normal" fo:font-weight="normal"/>
    </style:style>
    <style:style style:name="T5" style:family="text">
      <style:text-properties fo:font-variant="normal" fo:text-transform="none" fo:color="#4faaff" style:text-line-through-style="none" style:font-name="PT Sans" fo:font-size="12pt" fo:letter-spacing="normal" fo:font-style="normal" style:text-underline-style="none" fo:font-weight="normal" style:text-blinking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Для правильной изоляции дома необходимо четко соблюдать правила укладки изоляционных пленок.</text:p>
      <text:p text:style-name="P1"><text:span text:style-name="T1">Любой стороной к утеплителю укладываются пленки:</text:span> A100, A120.</text:p>
      <text:p text:style-name="P2">Логотипом вверх укладываются следующие пленки:</text:p>
      <text:p text:style-name="P1">А120 Смарт, SA130 Смарт, SA115 Смарт, Смарт D (RV), Смарт, B (R70): <text:line-break/><text:span text:style-name="T2">монтируются логотипом вверх, клеящей лентой к утеплителю. Так монтируются все виды пленок с маркировкой «смарт».</text:span></text:p>
      <text:p text:style-name="P1">SA130, SA115, D (RV), RS: <text:line-break/><text:span text:style-name="T2">пленка монтируется логотипом вверх, немаркированной поверхностью к утеплителю.</text:span></text:p>
      <text:p text:style-name="P1">Ондутис B (R70): <text:line-break/><text:span text:style-name="T2">монтируется гладкой стороной к утеплителю, шероховатой к помещению.</text:span></text:p>
      <text:p text:style-name="P1">Ондутис R Термо: <text:line-break/><text:span text:style-name="T2">монтируется металлизированной (блестящей) поверхностью внутрь помещения, то есть от утеплителя.</text:span></text:p>
      <text:p text:style-name="Standard"/>
      <text:h text:style-name="P8" text:outline-level="2"><text:bookmark text:name="1"/>Как правильно выполнять монтаж пленок Ондутис</text:h>
      <text:h text:style-name="P10" text:outline-level="3"><text:bookmark text:name="2"/>Монтаж Ондутис для стен</text:h>
      <text:p text:style-name="P2">Этапы установки пленок Ондутис при утеплении стен дома снаружи:</text:p>
      <text:p text:style-name="Standard"><draw:frame draw:style-name="fr1" draw:name="Графический объект1" text:anchor-type="as-char" svg:width="14.208cm" svg:height="8.996cm" draw:z-index="0"><draw:image xlink:href="https://ondutis.ru/upload/iblock/00b/storona-2.jpg" xlink:type="simple" xlink:show="embed" xlink:actuate="onLoad"/></draw:frame> </text:p>
      <text:p text:style-name="Standard"/>
      <text:h text:style-name="P5" text:outline-level="4"><text:soft-page-break/>Шаг 1.</text:h>
      <text:p text:style-name="P1">Рулон раскатывается таким образом, чтобы полосы плотно легли на утеплитель (не забывайте про сторону укладки пленки). Горизонтальный нахлест 10 см. Вертикальный — 15 см.</text:p>
      <text:h text:style-name="P6" text:outline-level="4">Шаг 2.</text:h>
      <text:p text:style-name="P4"><text:span text:style-name="T3">Стыки полос мембраны проклеивают двусторонней монтажной лентой </text:span><text:a xlink:type="simple" xlink:href="http://shop.onduline.ru/catalog/50/"><text:span text:style-name="T5">BL</text:span></text:a><text:span text:style-name="T3"> (за исключением пленок «Смарт»).</text:span></text:p>
      <text:h text:style-name="P6" text:outline-level="4">Шаг 3.</text:h>
      <text:p text:style-name="P1">Закрепляется пленка при помощи вертикальных брусков. Минимальный зазор между пленкой и фасадной облицовкой должен составлять не меньше 3 см.</text:p>
      <text:p text:style-name="P1">В нижней части изоляционного материала необходимо обеспечить беспрепятственный сток конденсата.</text:p>
      <text:p text:style-name="P3">ВАЖНО: Плёнка используется как временная защита утеплителя до установки наружной отделки не более 2-3 месяцев.</text:p>
      <text:p text:style-name="P3">ВАЖНО: При монтаже пленки Ондутис Смарт А120 обеспечьте двойной воздушный промежуток (вентзазор) между пленкой и кровлей, и между пленкой и утеплителем. Минимальная величина зазора - 50 мм.</text:p>
      <text:p text:style-name="Standard"/>
      <text:h text:style-name="P9" text:outline-level="3"><text:bookmark text:name="3"/>Монтаж Ондутис для перекрытий</text:h>
      <text:p text:style-name="P2">Этапы установки пленок Ондутис на внутренних поверхностях ограждающих конструкций:</text:p>
      <text:p text:style-name="Standard"><draw:frame draw:style-name="fr1" draw:name="Графический объект2" text:anchor-type="as-char" svg:width="14.208cm" svg:height="9.684cm" draw:z-index="1"><draw:image xlink:href="https://ondutis.ru/upload/iblock/00b/storona-3.jpg" xlink:type="simple" xlink:show="embed" xlink:actuate="onLoad"/></draw:frame> </text:p>
      <text:p text:style-name="Standard"/>
      <text:h text:style-name="P5" text:outline-level="4"><text:soft-page-break/>Шаг 1.</text:h>
      <text:p text:style-name="P1">На начальном этапе пленка Ондутис нарезается по длине в соответствии с необходимыми размерами. Затем полотнища крепятся к стене в горизонтально и внахлест размером 10 см. При осуществлении монтажа нужно помнить, что пленка монтируется вплотную к утеплителю.</text:p>
      <text:h text:style-name="P6" text:outline-level="4">Шаг 2.</text:h>
      <text:p text:style-name="P4"><text:span text:style-name="T3">Полотнища закрепляются на поверхности с помощью степлера. При монтаже пленки к бетону и кирпичу применяется лента </text:span><text:a xlink:type="simple" xlink:href="http://shop.onduline.ru/catalog/50/"><text:span text:style-name="T5">Ондутис BL</text:span></text:a><text:span text:style-name="T3"> (за исключением пленок типа «Смарт»).</text:span></text:p>
      <text:h text:style-name="P6" text:outline-level="4">Шаг 3.</text:h>
      <text:p text:style-name="P4"><text:span text:style-name="T3">Большое внимание уделяется созданию паробарьера. Для этого стыки полотнищ герметизируются монтажной лентой </text:span><text:a xlink:type="simple" xlink:href="http://shop.onduline.ru/catalog/71/"><text:span text:style-name="T5">Ондутис ML</text:span></text:a><text:span text:style-name="T3">. Для герметизации мест примыканий к сопряженным поверхностям применяется лента Ондутис BL.</text:span></text:p>
      <text:p text:style-name="P1">При обустройстве парных помещений швы обязательно проклеиваются алюминиевыми или металлизированными лентами.</text:p>
      <text:p text:style-name="P1">Ленту Ондутис ML нужно наклеивать на расстоянии в 5 см от края верхнего полотнища (полосы).</text:p>
      <text:p text:style-name="P1">При монтаже пленок «Смарт» защитная лента снимается с клеевого слоя одновременно с укладкой верхнего полотнища.</text:p>
      <text:h text:style-name="P6" text:outline-level="4">Шаг 4.</text:h>
      <text:p text:style-name="P1">Когда монтаж пленки окончен, можно приступать к установке профилей из металла или брусков из древесины. Это делается с целью дальнейшего обустройства внутренней отделки.</text:p>
      <text:p text:style-name="P1">В процессе выполнения работ нужно придерживаться следующего правила: между пленкой Ондутис и декоративным материалом оставляется вентиляционный зазор (5 см). Это нужно для помещений, для которых характерна повышенная влажность. В домах, где зимой нет постоянного отопления, вентиляционный зазор также необходим.</text:p>
      <text:p text:style-name="P3">ВАЖНО: при установке пленок Ондутис в обязательном порядке обеспечьте абсолютную герметичность паропроницаемого слоя. Это значимый аспект, поскольку при несоблюдении правила утеплитель и декоративные отделочные материалы подвергаются негативному воздействию влаги.</text:p>
      <text:p text:style-name="Standard"/>
      <text:h text:style-name="P9" text:outline-level="3"><text:bookmark text:name="4"/>Монтаж Ондутис для крыши</text:h>
      <text:p text:style-name="P2">Этапы укладки пленок Ондутис для кровли:</text:p>
      <text:p text:style-name="Standard"><text:soft-page-break/><draw:frame draw:style-name="fr1" draw:name="Графический объект3" text:anchor-type="as-char" svg:width="14.208cm" svg:height="9.763cm" draw:z-index="2"><draw:image xlink:href="https://ondutis.ru/upload/iblock/00b/storona-4.jpg" xlink:type="simple" xlink:show="embed" xlink:actuate="onLoad"/></draw:frame> </text:p>
      <text:p text:style-name="Standard"/>
      <text:p text:style-name="P3">ВАЖНО: при монтаже пленок Ондутис на скатной крыше (угол наклона 40°) с утепленной мансардой - обустраивается двойной вентиляционный зазор. Расстояние в 5 см оставляется между пленкой и теплоизолятором, а также между пленкой и кровлей.</text:p>
      <text:h text:style-name="P6" text:outline-level="4">Шаг 1.</text:h>
      <text:p text:style-name="P1">На начальном этапе материал нарезается в соответствии с размерами. Горизонтальные полосы укладываются на стропила. Полотнища размещаются снизу вверх. Между пленкой и утеплителем оставляется зазор в 5 см.</text:p>
      <text:p text:style-name="P1">Монтаж пленки вплотную к теплоизолятору категорически запрещен.</text:p>
      <text:p text:style-name="P1">Если на кровле имеются наклонные коньки и ендовы, под пленку нужно уложить полосу вдоль оси ендовы либо конька.</text:p>
      <text:p text:style-name="Standard"><draw:frame draw:style-name="fr1" draw:name="Графический объект4" text:anchor-type="as-char" svg:width="14.208cm" svg:height="5.503cm" draw:z-index="3"><draw:image xlink:href="https://ondutis.ru/upload/iblock/00b/storona-5.jpg" xlink:type="simple" xlink:show="embed" xlink:actuate="onLoad"/></draw:frame> </text:p>
      <text:p text:style-name="Standard"/>
      <text:p text:style-name="P1">Нахлест вертикальных стыков должен составлять не меньше 20 см, а горизонтальных – не меньше 15. При этом вертикальные стыки полотнищ приходятся на стропила.</text:p>
      <text:h text:style-name="P6" text:outline-level="4"><text:soft-page-break/>Шаг 2.</text:h>
      <text:p text:style-name="P1">На следующем этапе пленка Ондутис натягивается с небольшим провисанием (1-2 сантиметра) по центру между стропилами. Это делается с целью обеспечения отвода стекающего конденсата.</text:p>
      <text:p text:style-name="P4"><text:span text:style-name="T3">Полотнища закрепляются степлером. Стыки тщательно проклеиваются армированным скотчем или двусторонней лентой </text:span><text:a xlink:type="simple" xlink:href="http://shop.onduline.ru/catalog/50/"><text:span text:style-name="T5">Ондутис BL</text:span></text:a><text:span text:style-name="T3">.</text:span></text:p>
      <text:p text:style-name="P1">При использовании пленок «Смарт» необходимо помнить, что защитная лента снимается одновременно с монтажом верхнего полотна.</text:p>
      <text:p text:style-name="Standard"><draw:frame draw:style-name="fr1" draw:name="Графический объект5" text:anchor-type="as-char" svg:width="14.208cm" svg:height="9.551cm" draw:z-index="4"><draw:image xlink:href="https://ondutis.ru/upload/iblock/00b/storona-6.jpg" xlink:type="simple" xlink:show="embed" xlink:actuate="onLoad"/></draw:frame> </text:p>
      <text:p text:style-name="Standard"/>
      <text:p text:style-name="P1">Пространство под кровлей должно вентилироваться. По этой причине в зоне конька и в подшивке карниза обустраиваются вентиляционные отверстия.</text:p>
      <text:p text:style-name="P1">Если высота стропильной ноги равна толщине утеплителя и не позволяет устроить нижний вентиляционный зазор, необходимо закрепить сверху на стропильной ноге брусок размерами 5x5. Возможен и другой вариант: под стропилами укладывается теплоизоляционный слой.</text:p>
      <text:h text:style-name="P6" text:outline-level="4">Шаг 3.</text:h>
      <text:p text:style-name="P1">После обустройства вентиляционных зазоров пленка закрепляется брусками, высота которых составляет 3 см. При этом используются деревянные бруски, обработанные антисептическими составами. Они долго служат и не подвергаются негативному воздействию климатических факторов.</text:p>
      <text:p text:style-name="P1">После выполнения этого шага можно приступать к монтажу обрешетки.</text:p>
      <text:p text:style-name="Standard"><text:soft-page-break/><draw:frame draw:style-name="fr1" draw:name="Графический объект6" text:anchor-type="as-char" svg:width="14.208cm" svg:height="10.53cm" draw:z-index="5"><draw:image xlink:href="https://ondutis.ru/upload/iblock/00b/storona-7.jpg" xlink:type="simple" xlink:show="embed" xlink:actuate="onLoad"/></draw:frame> </text:p>
      <text:p text:style-name="Standard"/>
      <text:p text:style-name="P1">Между мембраной и кровлей обустраивается вентиляционный зазор (5 см). Это важный этап, который нельзя игнорировать. Пространство под кровлей должно вентилироваться, поэтому без зазоров не обойтись.</text:p>
      <text:h text:style-name="P6" text:outline-level="4">Шаг 4.</text:h>
      <text:p text:style-name="P1">Для закрепления пленки на карнизе делается настил из 2-3 досок.</text:p>
      <text:p text:style-name="Standard"><draw:frame draw:style-name="fr1" draw:name="Графический объект7" text:anchor-type="as-char" svg:width="14.208cm" svg:height="11.007cm" draw:z-index="6"><draw:image xlink:href="https://ondutis.ru/upload/iblock/00b/storona-8.jpg" xlink:type="simple" xlink:show="embed" xlink:actuate="onLoad"/></draw:frame> </text:p>
      <text:h text:style-name="P5" text:outline-level="4"><text:soft-page-break/>Шаг 5.</text:h>
      <text:p text:style-name="P1">Нижняя кромка полотнища крепится на капельнике с помощью ленты Ондутис BL. На крыше с водосточной трубой желоб располагается выше капельника. В водосточный желоб заводить пленку запрещено.</text:p>
      <text:p text:style-name="Standard"><draw:frame draw:style-name="fr1" draw:name="Графический объект8" text:anchor-type="as-char" svg:width="14.208cm" svg:height="11.007cm" draw:z-index="7"><draw:image xlink:href="https://ondutis.ru/upload/iblock/00b/storona-9.jpg" xlink:type="simple" xlink:show="embed" xlink:actuate="onLoad"/></draw:frame> </text:p>
      <text:h text:style-name="Heading_20_4" text:outline-level="4"><text:span text:style-name="T4">Шаг 6.</text:span></text:h>
      <text:p text:style-name="P4"><text:span text:style-name="T3">Места пересечения пленки с вентиляционными коробами, печными трубами тщательно изолируются. На полотнище делается небольшой разрез, похожий на букву «Н», сужающуюся к низу.</text:span><draw:frame draw:style-name="fr1" draw:name="Графический объект9" text:anchor-type="as-char" svg:width="14.208cm" svg:height="8.319cm" draw:z-index="8"><draw:image xlink:href="https://ondutis.ru/upload/iblock/00b/storona-10.jpg" xlink:type="simple" xlink:show="embed" xlink:actuate="onLoad"/></draw:frame> </text:p>
      <text:p text:style-name="P4"/>
      <text:h text:style-name="P7" text:outline-level="4"><text:soft-page-break/>Шаг 7.</text:h>
      <text:p text:style-name="P1">На проходном элементе нижний и верхний клапан фиксируются с помощью ленты Ондутис BL. Также это можно сделать на обрешетке. Боковые клапаны закрепляются на проходном элементе. Для этого они отводятся вверх и затем фиксируются.</text:p>
      <text:p text:style-name="Text_20_body"><draw:frame draw:style-name="fr1" draw:name="Графический объект10" text:anchor-type="as-char" svg:width="14.208cm" svg:height="10.292cm" draw:z-index="9"><draw:image xlink:href="https://ondutis.ru/upload/iblock/00b/storona-11.jpg" xlink:type="simple" xlink:show="embed" xlink:actuate="onLoad"/></draw:frame> </text:p>
      <text:p text:style-name="Text_20_body"/>
      <text:p text:style-name="P3">ВАЖНО: пленка Ондутис не применяется в качестве временного кровельного покрытия. По такой причине после окончания монтажных работ нужно приступать к укладке финишной кровли.</text:p>
      <text:p text:style-name="P3">ВАЖНО: пространство под кровлей должно вентилироваться. Поэтому в зоне конька и в подшивке карниза обязательно предусматриваются вентиляционные отверстия. Они обеспечивают постоянный доступ свежего воздуха.</text:p>
      <text:p text:style-name="P3">ВАЖНО: если высота стропильной ноги и толщина теплоизолятора одинаковы, обустройство вентиляционного зазора невозможно. Но из этой ситуации есть выход. Для решения проблемы используется два варианта. Первый – к стропильной ноге крепится брусок размерами 5x5. Второй – под стропилами укладывается теплоизоляционный слой.</text:p>
      <text:p text:style-name="P3">ВАЖНО: пленка Ондутис применяется в качестве временной защиты утеплителя до обустройства наружной отделки, но недолго! Максимальный период – 2,5 месяца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PT Sans" svg:font-family="'PT Sans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MS PMincho" style:font-size-asian="12pt" style:font-weight-asian="bold" style:font-name-complex="Tahoma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2M50S</meta:editing-duration>
    <meta:editing-cycles>3</meta:editing-cycles>
    <meta:generator>OpenOffice.org/3.4.1$Win32 OpenOffice.org_project/341m1$Build-9593</meta:generator>
    <dc:date>2018-03-16T15:29:16.17</dc:date>
    <meta:document-statistic meta:table-count="0" meta:image-count="10" meta:object-count="0" meta:page-count="8" meta:paragraph-count="73" meta:word-count="954" meta:character-count="7187"/>
    <meta:user-defined meta:name="Info 1"/>
    <meta:user-defined meta:name="Info 2"/>
    <meta:user-defined meta:name="Info 3"/>
    <meta:user-defined meta:name="Info 4"/>
  </office:meta>
</office:document-meta>
</file>