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6" style:family="paragraph" style:parent-style-name="Standard" style:list-style-name="L1">
      <style:paragraph-properties fo:orphans="2" fo:widows="2"/>
      <style:text-properties fo:font-variant="normal" fo:text-transform="none" fo:color="#333333" style:font-name="Arial1" fo:font-size="9.75pt" fo:letter-spacing="normal" fo:font-style="normal" fo:font-weight="normal"/>
    </style:style>
    <style:style style:name="P7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333333" style:font-name="Arial1" fo:font-size="9.75pt" fo:letter-spacing="normal" fo:font-style="normal" fo:font-weight="normal"/>
    </style:style>
    <style:style style:name="P8" style:family="paragraph" style:parent-style-name="Standard" style:list-style-name="L3">
      <style:paragraph-properties fo:text-align="start" style:justify-single-word="false" fo:orphans="2" fo:widows="2"/>
      <style:text-properties fo:font-variant="normal" fo:text-transform="none" fo:color="#333333" style:font-name="Arial1" fo:font-size="9.75pt" fo:letter-spacing="normal" fo:font-style="normal" fo:font-weight="normal"/>
    </style:style>
    <style:style style:name="P9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11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1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.75pt" fo:letter-spacing="normal" fo:language="ru" fo:country="RU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3">Схема монтажа утепленной кровли </text:p>
      <text:list xml:id="list6609128894968700149" text:style-name="L1">
        <text:list-item>
          <text:p text:style-name="P9">Кровельное покрытие</text:p>
        </text:list-item>
        <text:list-item>
          <text:p text:style-name="P9">Обрешетка </text:p>
        </text:list-item>
        <text:list-item>
          <text:p text:style-name="P9">Контррейка </text:p>
        </text:list-item>
        <text:list-item>
          <text:p text:style-name="P9">Супердиффузионная мембрана <text:span text:style-name="T4">Klober</text:span></text:p>
        </text:list-item>
        <text:list-item>
          <text:p text:style-name="P9"><text:span text:style-name="T3">Соеденительная</text:span> клейкая лента </text:p>
        </text:list-item>
        <text:list-item>
          <text:p text:style-name="P9">Утеплитель </text:p>
        </text:list-item>
        <text:list-item>
          <text:p text:style-name="P9">Стропило </text:p>
        </text:list-item>
        <text:list-item>
          <text:p text:style-name="P6">Пароизоляционные материалы <text:span text:style-name="T4">Klober</text:span></text:p>
        </text:list-item>
        <text:list-item>
          <text:p text:style-name="P9">Внутренняя отделка </text:p>
        </text:list-item>
      </text:list>
      <text:p text:style-name="P3"/>
      <text:p text:style-name="P1"><text:span text:style-name="T1"><draw:frame draw:style-name="fr1" draw:name="Графический объект1" text:anchor-type="as-char" svg:width="14.076cm" svg:height="9.499cm" draw:z-index="0"><draw:image xlink:href="https://www.grandline.ru/uploads/images/gidro_paro/folder/Folder-Light-montazh1.png" xlink:type="simple" xlink:show="embed" xlink:actuate="onLoad"/></draw:frame></text:span><text:span text:style-name="T1"> </text:span></text:p>
      <text:list xml:id="list29717416" text:continue-numbering="true" text:style-name="L1">
        <text:list-header>
          <text:p text:style-name="P9"><text:s text:c="2"/></text:p>
          <text:p text:style-name="P12"><text:span text:style-name="T1"><draw:frame draw:style-name="fr1" draw:name="Графический объект2" text:anchor-type="as-char" svg:width="6.773cm" svg:height="2.381cm" draw:z-index="1"><draw:image xlink:href="https://www.grandline.ru/uploads/images/gidro_paro/folder/montazh_11provis.jpg" xlink:type="simple" xlink:show="embed" xlink:actuate="onLoad"/></draw:frame></text:span><text:span text:style-name="T1"> * Монтаж с одним вентиляционным зазором между металлочерепицей и супердиффузионной мембраной Folder Comfort. Материал укладывается стороной с логотипом лицом к монтажнику. Материал укладывается стороной с логотипом лицом к монтажнику. Для герметизации стыков полотен мембраны и мест примыкания материала к трубам и оконным проемам, рекомендуется использовать одностороннюю клейкую ленту Folder Bond Tape. <text:s text:c="2"/></text:span></text:p>
        </text:list-header>
      </text:list>
      <text:p text:style-name="P4"/>
      <text:p text:style-name="P4"/>
      <text:p text:style-name="P5">Схема монтажа каркасной стены </text:p>
      <text:list xml:id="list1888045365279506765" text:style-name="L2">
        <text:list-item>
          <text:p text:style-name="P10">Наружняя обшивка</text:p>
        </text:list-item>
        <text:list-item>
          <text:p text:style-name="P13"><text:span text:style-name="T2">Э</text:span><text:span text:style-name="T1">лементы каркаса </text:span></text:p>
        </text:list-item>
        <text:list-item>
          <text:p text:style-name="P7">Супердиффузионная мембрана <text:span text:style-name="T4">Klober</text:span></text:p>
        </text:list-item>
        <text:list-item>
          <text:p text:style-name="P10">Утеплитель </text:p>
        </text:list-item>
        <text:list-item>
          <text:p text:style-name="P7">Пароизоляционная пленка <text:span text:style-name="T4">Klober</text:span> </text:p>
        </text:list-item>
        <text:list-item>
          <text:p text:style-name="P10"><text:span text:style-name="T3">Соединительная</text:span> клейкая лента</text:p>
        </text:list-item>
        <text:list-item>
          <text:p text:style-name="P10">Внутренняя отделка </text:p>
        </text:list-item>
      </text:list>
      <text:p text:style-name="P5"/>
      <text:p text:style-name="P2"><text:soft-page-break/><text:span text:style-name="T1"><draw:frame draw:style-name="fr1" draw:name="Графический объект3" text:anchor-type="as-char" svg:width="11.8cm" svg:height="9.737cm" draw:z-index="2"><draw:image xlink:href="https://www.grandline.ru/uploads/images/gidro_paro/folder/Folder-Steam-montazh2.png" xlink:type="simple" xlink:show="embed" xlink:actuate="onLoad"/></draw:frame></text:span><text:span text:style-name="T1"> </text:span></text:p>
      <text:p text:style-name="P5"/>
      <text:p text:style-name="P5">Схема монтажа стены из бруса </text:p>
      <text:list xml:id="list1262489544105180811" text:style-name="L3">
        <text:list-item>
          <text:p text:style-name="P11">Наружняя обшивка</text:p>
        </text:list-item>
        <text:list-item>
          <text:p text:style-name="P11">Элементы каркаса </text:p>
        </text:list-item>
        <text:list-item>
          <text:p text:style-name="P8">Супердиффузионная мембрана <text:span text:style-name="T4">Klober</text:span></text:p>
        </text:list-item>
        <text:list-item>
          <text:p text:style-name="P11"><text:span text:style-name="T3">Соединительная</text:span> клейкая лента </text:p>
        </text:list-item>
        <text:list-item>
          <text:p text:style-name="P11">Утеплитель </text:p>
        </text:list-item>
        <text:list-item>
          <text:p text:style-name="P11">Брус</text:p>
        </text:list-item>
      </text:list>
      <text:p text:style-name="P5"/>
      <text:p text:style-name="P2"><text:span text:style-name="T1"><draw:frame draw:style-name="fr1" draw:name="Графический объект4" text:anchor-type="as-char" svg:width="12.435cm" svg:height="10.425cm" draw:z-index="3"><draw:image xlink:href="https://www.grandline.ru/uploads/images/gidro_paro/folder/Folder-Comfort90-3.png" xlink:type="simple" xlink:show="embed" xlink:actuate="onLoad"/></draw:frame></text:span><text:span text:style-name="T1"> </text:span></text:p>
      <text:p text:style-name="P5"/>
      <text:p text:style-name="P5"/>
      <text:list xml:id="list29717505" text:continue-list="list29717416" text:style-name="L1">
        <text:list-header>
          <text:p text:style-name="P9"/>
          <text:p text:style-name="P9"><text:s text:c="2"/></text:p>
          <text:p text:style-name="P12"><text:soft-page-break/><text:line-break/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1S</meta:editing-duration>
    <meta:editing-cycles>6</meta:editing-cycles>
    <meta:generator>OpenOffice.org/3.4.1$Win32 OpenOffice.org_project/341m1$Build-9593</meta:generator>
    <dc:date>2018-06-25T09:53:42.99</dc:date>
    <meta:document-statistic meta:table-count="0" meta:image-count="4" meta:object-count="0" meta:page-count="3" meta:paragraph-count="33" meta:word-count="131" meta:character-count="996"/>
    <meta:user-defined meta:name="Info 1"/>
    <meta:user-defined meta:name="Info 2"/>
    <meta:user-defined meta:name="Info 3"/>
    <meta:user-defined meta:name="Info 4"/>
  </office:meta>
</office:document-meta>
</file>