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color="#000000" style:font-name="Arial" fo:font-size="12pt" style:font-size-asian="12pt" style:font-size-complex="12pt"/>
    </style:style>
    <style:style style:name="P6" style:family="paragraph" style:parent-style-name="Quotations">
      <style:paragraph-properties fo:margin-left="2.058cm" fo:margin-right="1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Quotations">
      <style:paragraph-properties fo:margin-left="2.058cm" fo:margin-right="1cm" fo:margin-top="0cm" fo:margin-bottom="0cm" style:line-height-at-least="0.529cm" fo:orphans="2" fo:widows="2" fo:text-indent="0cm" style:auto-text-indent="false" fo:padding="0cm" fo:border="none"/>
      <style:text-properties fo:color="#000000" style:font-name="Arial" fo:font-size="12pt" style:font-size-asian="12pt" style:font-size-complex="12pt"/>
    </style:style>
    <style:style style:name="P8" style:family="paragraph" style:parent-style-name="Heading_20_1">
      <style:paragraph-properties fo:margin-left="2.91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fr1" style:family="graphic" style:parent-style-name="Graphics">
      <style:graphic-properties fo:margin-left="0cm" fo:margin-right="0.794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8" text:outline-level="1">ГАРАНТИЯ И КОНТРОЛЬ КАЧЕСТВА</text:h>
      <text:p text:style-name="P2"/>
      <text:p text:style-name="P3"><draw:frame draw:style-name="fr1" draw:name="Графический объект1" text:anchor-type="paragraph" svg:width="9.525cm" svg:height="7.144cm" draw:z-index="0"><draw:image xlink:href="http://ecodeck.ru/upload/iblock/8f2/8f221b80a582ebb94c653670daaa15de.JPG" xlink:type="simple" xlink:show="embed" xlink:actuate="onLoad"/><svg:title>ГАРАНТИЯ - КОНТРОЛЬ КАЧЕСТВА</svg:title></draw:frame>Компания предоставляет 2-летнюю гарантию на всю выпускаемую линейку продуктов ЭКОДЭК. Обязательства также распространяются на все комплектующие.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ОСНОВНЫЕ УСЛОВИЯ ДЕЙСТВИЯ ГАРАНТИИ</text:p>
      <text:p text:style-name="P5"/>
      <text:p text:style-name="P6">- Правильный монтаж с обязательным соблюдением Инструкций.</text:p>
      <text:p text:style-name="P6">- Регулярный уход за изделиями из ДПК.</text:p>
      <text:p text:style-name="P6">- Использование продукции по назначению.</text:p>
      <text:p text:style-name="P6">- Соблюдение правил хранения и транспортировки до момента монтажа.</text:p>
      <text:p text:style-name="P7"/>
      <text:p text:style-name="P3">Обращаем внимание, что гарантия не будет предоставлена случае, если на продукцию нанесли краску, лак либо другие химические средства. </text:p>
      <text:p text:style-name="P3">Для предъявления претензий клиенту необходимо в течение гарантийного периода выслать фотографию некачественной продукции и представить доказательства покупки товара, после чего начинается работа с претензией и назначается экспертиза. После экспертизы будет принято решение о замене материала либо возвращении средств потребителю или отказе в замене по основания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3</meta:editing-cycles>
    <meta:generator>OpenOffice/4.0.1$Win32 OpenOffice.org_project/401m5$Build-9714</meta:generator>
    <dc:date>2017-12-18T10:47:12.22</dc:date>
    <meta:document-statistic meta:table-count="0" meta:image-count="1" meta:object-count="0" meta:page-count="1" meta:paragraph-count="9" meta:word-count="115" meta:character-count="905"/>
    <meta:user-defined meta:name="Info 1"/>
    <meta:user-defined meta:name="Info 2"/>
    <meta:user-defined meta:name="Info 3"/>
    <meta:user-defined meta:name="Info 4"/>
  </office:meta>
</office:document-meta>
</file>