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'Helvetica CY', 'Helvetica Neue', Helvetica, 'Nimbus Sans L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76cm" fo:orphans="2" fo:widows="2" fo:text-indent="0cm" style:auto-text-indent="false" fo:padding="0cm" fo:border="none"/>
      <style:text-properties fo:font-variant="normal" fo:text-transform="none" fo:color="#555555" style:font-name="Arial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555555" style:font-name="Arial1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 работе с материалом рекомендуется надевать перчатки и защитную спецодежду; при укладке материала над головой рекомендуется также надевать защитные очки. Эти требования безопасности одинаковы для всех минераловатных утеплителей (стекловолокно, каменная вата, шлаковая вата) и служат, главным образом, для защиты от пыли, возникающей при работе с материалом. Нарезайте материал острым длинным ножом на твердой поверхности. Не используйте затупленные ножи, т. к. это может привести к «вырыванию» волокон материала и снижению его качества.</text:p>
      <text:p text:style-name="P1">При установке материалов в конструкцию следуйте рекомендациям, указанным на нашем сайте, либо рекомендациям производителей теплоизоляционных систем. Используйте только те марки URSA GEO, которые рекомендованы для применения в определенной конструкции.</text:p>
      <text:p text:style-name="P1">Стандартная толщина многих материалов URSA GEO составляет 50 мм. При этом требуемая толщина теплоизоляции в конструкции может составлять 100, 150 или 200 мм. Для получения необходимой толщины укладывайте материал в несколько слоев. Например, для получения толщины 150 мм можно уложить материал толщиной 50 мм в 3 слоя.</text:p>
      <text:p text:style-name="P1">При монтаже укладывайте изоляционные материалы плотно друг к другу и к основанию. При укладке плит в несколько слоев стыки плит рекомендуется располагать с перехлестом — так, чтобы плита следующего слоя перекрывала стык плит предыдущего слоя не менее чем на 10 см. Это позволит избежать сквозных щелей и «мостиков холода». При установке в каркас ширина материала должна быть на 1–2 см больше, чем расстояние между элементами каркаса в свету. Тогда материал удерживается в каркасной конструкции за счет сил упругого распора, возникающих при сжатии стекловолокна.</text:p>
      <text:p text:style-name="P2"><text:span text:style-name="Strong_20_Emphasis"><text:span text:style-name="T1">Завершающие работы</text:span></text:span></text:p>
      <text:p text:style-name="P1">После окончания работ и перед уборкой отходов материала опрыскайте место проведения работ водой. Это уменьшит содержание пыли в воздухе при уборке. Уборку лучше проводить с помощью вакуумного пылесоса. Для сбора отходов материала и прочего строительного мусора можно использовать оставшуюся от утеплителя упаковк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'Helvetica CY', 'Helvetica Neue', Helvetica, 'Nimbus Sans L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S</meta:editing-duration>
    <meta:editing-cycles>3</meta:editing-cycles>
    <meta:generator>OpenOffice.org/3.4.1$Win32 OpenOffice.org_project/341m1$Build-9593</meta:generator>
    <dc:date>2018-03-20T10:38:46.02</dc:date>
    <meta:document-statistic meta:table-count="0" meta:image-count="0" meta:object-count="0" meta:page-count="1" meta:paragraph-count="6" meta:word-count="274" meta:character-count="2001"/>
    <meta:user-defined meta:name="Info 1"/>
    <meta:user-defined meta:name="Info 2"/>
    <meta:user-defined meta:name="Info 3"/>
    <meta:user-defined meta:name="Info 4"/>
  </office:meta>
</office:document-meta>
</file>